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Separador_32_de_32_milhares_32_13" style:data-style-name="N36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36">
      <style:table-cell-properties fo:border="thin solid #000000" style:vertical-align="middle" fo:background-color="transparent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Separador_32_de_32_milhares_32_13" style:data-style-name="N35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V_237_rgula" style:data-style-name="N4">
      <style:table-cell-properties style:vertical-align="middle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V_237_rgula" style:data-style-name="N4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Normal_32_3" style:data-style-name="N0">
      <style:table-cell-properties style:vertical-align="middle" fo:background-color="transparent" style:cell-protect="protected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35">
      <style:table-cell-properties style:vertical-align="middle"/>
    </style:style>
    <style:style style:name="ce38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9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Separador_32_de_32_milhares_32_13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Separador_32_de_32_milhares_32_13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Separador_32_de_32_milhares_32_13" style:data-style-name="N36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4" style:family="table-cell" style:parent-style-name="Default" style:data-style-name="N3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6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45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45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33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45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3"/>
          <table:table-cell table:style-name="ce34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45">
            <text:p>Responsável pela Informação</text:p>
          </table:table-cell>
          <table:covered-table-cell/>
          <table:table-cell office:value-type="string" table:style-name="ce22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45">
            <text:p>Mês de Referência</text:p>
          </table:table-cell>
          <table:covered-table-cell/>
          <table:table-cell office:value-type="string" table:style-name="ce44">
            <text:p>08/202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5">
            <text:p>Data da Publicação</text:p>
          </table:table-cell>
          <table:covered-table-cell/>
          <table:table-cell office:value-type="date" office:date-value="2020-09-18T00:00:00" table:style-name="ce7">
            <text:p>18/09/2020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8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0">
            <text:p>despesas com pessoal ativo</text:p>
          </table:table-cell>
          <table:covered-table-cell/>
          <table:table-cell office:value-type="float" office:value="10449374.1" table:style-name="ce35">
            <text:p>10.449.374,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7">
            <text:p>despesas com pessoal inativo</text:p>
          </table:table-cell>
          <table:covered-table-cell/>
          <table:table-cell office:value-type="float" office:value="2378386.91" table:style-name="ce35">
            <text:p>2.378.386,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6">
            <text:p>encargos sociais incidentes sobre a remuneração de pessoal</text:p>
          </table:table-cell>
          <table:covered-table-cell/>
          <table:table-cell office:value-type="float" office:value="2045129.78" table:style-name="ce35">
            <text:p>2.045.129,7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d<text:span text:style-name="T3"><text:s/>(*1)<text:s/></text:span></text:p>
          </table:table-cell>
          <table:table-cell office:value-type="string" table:number-columns-spanned="2" table:number-rows-spanned="1" table:style-name="ce8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914.27" table:style-name="ce43">
            <text:p><text:s/>3.914,27<text:s/>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14876805.059999999" table:formula="of:=SUM([.D13:.D16])" table:style-name="ce25">
            <text:p><text:s/>14.876.805,06<text:s/></text:p>
          </table:table-cell>
          <table:table-cell table:number-columns-repeated="7" table:style-name="ce3"/>
          <table:table-cell table:style-name="ce28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85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8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3"/>
          <table:table-cell table:number-columns-repeated="7" table:style-name="ce3"/>
          <table:table-cell table:style-name="ce28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13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3">
            <text:p>benefícios a servidores e empregados - auxílio-transporte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4">
            <text:p>benefícios a servidores e empregados - auxílio-alimentação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6">
            <text:p>benefícios a servidores e empregados - auxílio-creche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86">
            <text:p>benefícios a servidores e empregados - assistência médica e odontológica</text:p>
          </table:table-cell>
          <table:covered-table-cell/>
          <table:table-cell office:value-type="float" office:value="246954.06" table:style-name="ce40">
            <text:p><text:s/>246.954,06<text:s/>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86">
            <text:p>diárias pagas a servidores, empregados e colaboradores</text:p>
          </table:table-cell>
          <table:covered-table-cell/>
          <table:table-cell office:value-type="float" office:value="5663.58" table:style-name="ce40">
            <text:p><text:s/>5.663,58<text:s/>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f</text:p>
          </table:table-cell>
          <table:table-cell office:value-type="string" table:number-columns-spanned="2" table:number-rows-spanned="1" table:style-name="ce86">
            <text:p>Passagens e despesas com locomoção</text:p>
          </table:table-cell>
          <table:covered-table-cell/>
          <table:table-cell office:value-type="float" office:value="4985.66" table:style-name="ce40">
            <text:p><text:s/>4.985,6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g</text:p>
          </table:table-cell>
          <table:table-cell office:value-type="string" table:number-columns-spanned="2" table:number-rows-spanned="1" table:style-name="ce86">
            <text:p>Indenizações de ajuda de custo, transporte e auxílio moradia</text:p>
          </table:table-cell>
          <table:covered-table-cell/>
          <table:table-cell office:value-type="float" office:value="20410.490000000002" table:style-name="ce40">
            <text:p><text:s/>20.410,49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2" table:number-rows-spanned="1" table:style-name="ce86">
            <text:p>aluguel de imóveis</text:p>
          </table:table-cell>
          <table:covered-table-cell/>
          <table:table-cell office:value-type="float" office:value="18796.32" table:style-name="ce40">
            <text:p><text:s/>18.796,32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i</text:p>
          </table:table-cell>
          <table:table-cell office:value-type="string" table:number-columns-spanned="2" table:number-rows-spanned="1" table:style-name="ce86">
            <text:p>Serviços de água e esgoto</text:p>
          </table:table-cell>
          <table:covered-table-cell/>
          <table:table-cell office:value-type="float" office:value="393.97" table:style-name="ce40">
            <text:p><text:s/>393,97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j</text:p>
          </table:table-cell>
          <table:table-cell office:value-type="string" table:number-columns-spanned="2" table:number-rows-spanned="1" table:style-name="ce86">
            <text:p>Serviços de energia elétrica</text:p>
          </table:table-cell>
          <table:covered-table-cell/>
          <table:table-cell office:value-type="float" office:value="95451.39" table:style-name="ce40">
            <text:p><text:s/>95.451,39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k</text:p>
          </table:table-cell>
          <table:table-cell office:value-type="string" table:number-columns-spanned="2" table:number-rows-spanned="1" table:style-name="ce86">
            <text:p>Serviços de telecomunicações</text:p>
          </table:table-cell>
          <table:covered-table-cell/>
          <table:table-cell office:value-type="float" office:value="26189.84" table:style-name="ce40">
            <text:p><text:s/>26.189,84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l</text:p>
          </table:table-cell>
          <table:table-cell office:value-type="string" table:number-columns-spanned="2" table:number-rows-spanned="1" table:style-name="ce86">
            <text:p>Serviços de comunicação em geral</text:p>
          </table:table-cell>
          <table:covered-table-cell/>
          <table:table-cell office:value-type="float" office:value="31888.76" table:style-name="ce40">
            <text:p><text:s/>31.888,76<text:s/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m</text:p>
          </table:table-cell>
          <table:table-cell office:value-type="string" table:number-columns-spanned="2" table:number-rows-spanned="1" table:style-name="ce8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48602.93" table:style-name="ce40">
            <text:p><text:s/>148.602,93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</text:p>
          </table:table-cell>
          <table:table-cell office:value-type="string" table:number-columns-spanned="2" table:number-rows-spanned="1" table:style-name="ce86">
            <text:p>serviços de limpeza e conservação</text:p>
          </table:table-cell>
          <table:covered-table-cell/>
          <table:table-cell office:value-type="float" office:value="82102.14" table:style-name="ce40">
            <text:p><text:s/>82.102,14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</text:p>
          </table:table-cell>
          <table:table-cell office:value-type="string" table:number-columns-spanned="2" table:number-rows-spanned="1" table:style-name="ce86">
            <text:p>serviços de vigilância armada e desarmada</text:p>
          </table:table-cell>
          <table:covered-table-cell/>
          <table:table-cell office:value-type="float" office:value="219498.94" table:style-name="ce40">
            <text:p><text:s/>219.498,94<text:s/>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p</text:p>
          </table:table-cell>
          <table:table-cell office:value-type="string" table:number-columns-spanned="2" table:number-rows-spanned="1" table:style-name="ce86">
            <text:p>Serviços de publicidade</text:p>
          </table:table-cell>
          <table:covered-table-cell/>
          <table:table-cell office:value-type="float" office:value="160.19999999999999" table:style-name="ce40">
            <text:p><text:s/>160,20<text:s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q</text:p>
          </table:table-cell>
          <table:table-cell office:value-type="string" table:number-columns-spanned="2" table:number-rows-spanned="1" table:style-name="ce86">
            <text:p>locação de mão de obra e postos de trabalho, ressalvando o apropriado nas alíneas "n" e "o"</text:p>
          </table:table-cell>
          <table:covered-table-cell/>
          <table:table-cell office:value-type="float" office:value="123199.72" table:style-name="ce40">
            <text:p><text:s/>123.199,72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2" table:number-rows-spanned="1" table:style-name="ce86">
            <text:p>Serviços de seleção e treinamento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2" table:number-rows-spanned="1" table:style-name="ce86">
            <text:p>Aquisição de material de expediente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</text:p>
          </table:table-cell>
          <table:table-cell office:value-type="string" table:number-columns-spanned="2" table:number-rows-spanned="1" table:style-name="ce86">
            <text:p>aquisição de material de processamento de dados e de software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2" table:number-rows-spanned="1" table:style-name="ce86">
            <text:p>aquisição de material bibliográfico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number-columns-spanned="2" table:number-rows-spanned="1" table:style-name="ce86">
            <text:p>aquisição de combustíveis e lubrificantes</text:p>
          </table:table-cell>
          <table:covered-table-cell/>
          <table:table-cell office:value-type="float" office:value="5378.1" table:style-name="ce40">
            <text:p><text:s/>5.378,10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</text:p>
          </table:table-cell>
          <table:table-cell office:value-type="string" table:number-columns-spanned="2" table:number-rows-spanned="1" table:style-name="ce86">
            <text:p>aquisição de gêneros alimentícios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x</text:p>
          </table:table-cell>
          <table:table-cell office:value-type="string" table:number-columns-spanned="2" table:number-rows-spanned="1" table:style-name="ce86">
            <text:p>aquisição de material de consumo, ressalvando o apropriado nas alíneas "s" a "w"</text:p>
          </table:table-cell>
          <table:covered-table-cell/>
          <table:table-cell office:value-type="float" office:value="2557.61" table:style-name="ce40">
            <text:p><text:s/>2.557,61<text:s/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86">
            <text:p>serviços médico e hospitalares, odontológicos e laboratoriais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91">
            <text:p>demais despesas de custeio</text:p>
          </table:table-cell>
          <table:covered-table-cell/>
          <table:table-cell office:value-type="float" office:value="888469.68" table:style-name="ce40">
            <text:p><text:s/>888.469,68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1920703.3900000001" table:formula="of:=SUM([.D22:.D47])" table:style-name="ce23">
            <text:p><text:s/>1.920.703,39<text:s/>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3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7">
            <text:p>Aquisição de Material Permanente - Veículos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style-name="ce30"/>
          <table:table-cell table:number-columns-repeated="16379" table:style-name="ce3"/>
        </table:table-row>
        <table:table-row table:style-name="ro10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6">
            <text:p>Aquisição de Material Permanente - Equipamentos de Informática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style-name="ce30"/>
          <table:table-cell table:number-columns-repeated="16379" table:style-name="ce3"/>
        </table:table-row>
        <table:table-row table:style-name="ro11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94">
            <text:p>Aquisição de Material Permanente - Programas de Informática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number-columns-spanned="2" table:number-rows-spanned="1" table:style-name="ce97">
            <text:p>Aquisição de Material Permanente - Demais itens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52:.D56])" table:style-name="ce25">
            <text:p><text:s/>-<text:s text:c="3"/></text:p>
          </table:table-cell>
          <table:table-cell table:style-name="ce30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26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4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30"/>
          <table:table-cell table:style-name="ce37"/>
          <table:table-cell table:number-columns-repeated="16378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7">
            <text:p>Outras inversõe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30"/>
          <table:table-cell table:style-name="ce3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61:.D62])" table:style-name="ce23">
            <text:p><text:s/>-<text:s text:c="3"/></text:p>
          </table:table-cell>
          <table:table-cell table:style-name="ce30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7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30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98">
            <text:p>Pessoal e Encargos</text:p>
          </table:table-cell>
          <table:covered-table-cell/>
          <table:table-cell office:value-type="float" office:value="14885145.66" table:style-name="ce41">
            <text:p><text:s/>14.885.145,66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95">
            <text:p>Custeio</text:p>
          </table:table-cell>
          <table:covered-table-cell/>
          <table:table-cell office:value-type="float" office:value="2001736.52" table:style-name="ce39">
            <text:p><text:s/>2.001.736,52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c</text:p>
          </table:table-cell>
          <table:table-cell office:value-type="string" table:number-columns-spanned="2" table:number-rows-spanned="1" table:style-name="ce96">
            <text:p>Investimentos</text:p>
          </table:table-cell>
          <table:covered-table-cell/>
          <table:table-cell office:value-type="float" office:value="249000" table:style-name="ce39">
            <text:p><text:s/>249.000,00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88">
            <text:p>Inversões Financeiras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17135882.18" table:formula="of:=SUM([.D68:.D71])" table:style-name="ce25">
            <text:p><text:s/>17.135.882,18<text:s/></text:p>
          </table:table-cell>
          <table:table-cell table:style-name="ce30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9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13">
          <table:table-cell table:number-columns-repeated="4" table:style-name="ce27"/>
          <table:table-cell table:style-name="ce30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62">
            <text:p>Inciso VI – Receitas</text:p>
          </table:table-cell>
          <table:covered-table-cell table:number-columns-repeated="3"/>
          <table:table-cell table:style-name="ce31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9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98">
            <text:p>recursos a título de custas judicia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95">
            <text:p>recursos a título de taxas judiciária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6">
            <text:p>recursos a título de serviços extrajudiciário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32"/>
          <table:table-cell table:number-columns-repeated="16379" table:style-name="ce21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88">
            <text:p>demais recursos conforme previsão em leis específica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3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0" table:formula="of:=SUM([.D77:.D80])" table:style-name="ce25">
            <text:p><text:s/>-<text:s text:c="3"/></text:p>
          </table:table-cell>
          <table:table-cell table:style-name="ce31"/>
          <table:table-cell table:number-columns-repeated="16379" table:style-name="ce2"/>
        </table:table-row>
        <table:table-row table:style-name="ro15" table:visibility="collapse">
          <table:table-cell office:value-type="string" table:number-columns-spanned="4" table:number-rows-spanned="1" table:style-name="ce47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32"/>
          <table:table-cell table:number-columns-spanned="4" table:number-rows-spanned="1" table:style-name="ce46"/>
          <table:covered-table-cell table:number-columns-repeated="3"/>
          <table:table-cell table:number-columns-repeated="16375" table:style-name="ce21"/>
        </table:table-row>
        <table:table-row table:style-name="ro16">
          <table:table-cell table:number-columns-repeated="4" table:style-name="ce36"/>
          <table:table-cell table:number-columns-spanned="4" table:number-rows-spanned="1" table:style-name="ce46"/>
          <table:covered-table-cell table:number-columns-repeated="3"/>
          <table:table-cell table:number-columns-repeated="16376" table:style-name="ce3"/>
        </table:table-row>
        <table:table-row table:number-rows-repeated="2" table:style-name="ro17">
          <table:table-cell table:number-columns-repeated="3" table:style-name="ce4"/>
          <table:table-cell table:style-name="ce3"/>
          <table:table-cell table:style-name="ce30"/>
          <table:table-cell table:number-columns-repeated="16379" table:style-name="ce3"/>
        </table:table-row>
        <table:table-row table:number-rows-repeated="1048491" table:style-name="ro1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2-08T18:37:52Z</meta:creation-date>
    <dc:date>2020-09-17T21:51:02Z</dc:date>
    <meta:print-date>2020-09-17T20:46:30Z</meta:print-date>
  </office:meta>
</office:document-meta>
</file>