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8">
            <text:p>10/2020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0-11-16T00:00:00" table:style-name="ce7">
            <text:p>16/11/2020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11051046.73" table:style-name="ce38">
            <text:p>11.051.046,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8">
            <text:p>despesas com pessoal inativo</text:p>
          </table:table-cell>
          <table:covered-table-cell/>
          <table:table-cell office:value-type="float" office:value="2437095.71" table:style-name="ce29">
            <text:p>2.437.095,7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9">
            <text:p>encargos sociais incidentes sobre a remuneração de pessoal</text:p>
          </table:table-cell>
          <table:covered-table-cell/>
          <table:table-cell office:value-type="float" office:value="2039912.28" table:style-name="ce29">
            <text:p>2.039.912,2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text:span text:style-name="T3"><text:s/>(*1)<text:s/></text:span></text:p>
          </table:table-cell>
          <table:table-cell office:value-type="string" table:number-columns-spanned="2" table:number-rows-spanned="1" table:style-name="ce9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200.72" table:style-name="ce88">
            <text:p>4.200,7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5532255.440000001" table:formula="of:=SUM([.D13:.D16])" table:style-name="ce33">
            <text:p>15.532.255,44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5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102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100">
            <text:p>benefícios a servidores e empregados - auxílio-alimentaçã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9">
            <text:p>benefícios a servidores e empregados - auxílio-crech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9">
            <text:p>benefícios a servidores e empregados - assistência médica e odontológica</text:p>
          </table:table-cell>
          <table:covered-table-cell/>
          <table:table-cell office:value-type="float" office:value="243729.78" table:style-name="ce40">
            <text:p>243.729,7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99">
            <text:p>diárias pagas a servidores, empregados e colaboradores</text:p>
          </table:table-cell>
          <table:covered-table-cell/>
          <table:table-cell office:value-type="float" office:value="1295.92" table:style-name="ce40">
            <text:p>1.295,9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99">
            <text:p>Passagens e despesas com locomoçã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9">
            <text:p>Indenizações de ajuda de custo, transporte e auxílio moradia</text:p>
          </table:table-cell>
          <table:covered-table-cell/>
          <table:table-cell office:value-type="float" office:value="29496.93" table:style-name="ce40">
            <text:p>29.496,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99">
            <text:p>aluguel de imóveis</text:p>
          </table:table-cell>
          <table:covered-table-cell/>
          <table:table-cell office:value-type="float" office:value="18802.8" table:style-name="ce40">
            <text:p>18.802,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9">
            <text:p>Serviços de água e esgoto</text:p>
          </table:table-cell>
          <table:covered-table-cell/>
          <table:table-cell office:value-type="float" office:value="2615.38" table:style-name="ce40">
            <text:p>2.615,3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99">
            <text:p>Serviços de energia elétrica</text:p>
          </table:table-cell>
          <table:covered-table-cell/>
          <table:table-cell office:value-type="float" office:value="94882.71" table:style-name="ce40">
            <text:p>94.882,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99">
            <text:p>Serviços de telecomunicações</text:p>
          </table:table-cell>
          <table:covered-table-cell/>
          <table:table-cell office:value-type="float" office:value="18559.41" table:style-name="ce40">
            <text:p>18.559,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99">
            <text:p>Serviços de comunicação em geral</text:p>
          </table:table-cell>
          <table:covered-table-cell/>
          <table:table-cell office:value-type="float" office:value="14312.35" table:style-name="ce40">
            <text:p>14.312,35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9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5690.01" table:style-name="ce40">
            <text:p>155.69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99">
            <text:p>serviços de limpeza e conservação</text:p>
          </table:table-cell>
          <table:covered-table-cell/>
          <table:table-cell office:value-type="float" office:value="68161.919999999998" table:style-name="ce40">
            <text:p>68.161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99">
            <text:p>serviços de vigilância armada e desarmada</text:p>
          </table:table-cell>
          <table:covered-table-cell/>
          <table:table-cell office:value-type="float" office:value="212961.98" table:style-name="ce40">
            <text:p>212.961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99">
            <text:p>Serviços de publicidade</text:p>
          </table:table-cell>
          <table:covered-table-cell/>
          <table:table-cell office:value-type="float" office:value="160.19999999999999" table:style-name="ce40">
            <text:p>160,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9">
            <text:p>locação de mão de obra e postos de trabalho, ressalvando o apropriado nas alíneas "n" e "o"</text:p>
          </table:table-cell>
          <table:covered-table-cell/>
          <table:table-cell office:value-type="float" office:value="129291.93" table:style-name="ce40">
            <text:p>129.291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99">
            <text:p>Serviços de seleção e treinament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99">
            <text:p>Aquisição de material de expedient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99">
            <text:p>aquisição de material de processamento de dados e de softwar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99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99">
            <text:p>aquisição de combustíveis e lubrificantes</text:p>
          </table:table-cell>
          <table:covered-table-cell/>
          <table:table-cell office:value-type="float" office:value="1984" table:style-name="ce40">
            <text:p>1.98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99">
            <text:p>aquisição de gêneros alimentíci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99">
            <text:p>aquisição de material de consumo, ressalvando o apropriado nas alíneas "s" a "w"</text:p>
          </table:table-cell>
          <table:covered-table-cell/>
          <table:table-cell office:value-type="float" office:value="20876.14" table:style-name="ce40">
            <text:p>20.876,1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99">
            <text:p>serviços médico e hospitalares, odontológicos e laboratoriai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101">
            <text:p>demais despesas de custeio</text:p>
          </table:table-cell>
          <table:covered-table-cell/>
          <table:table-cell office:value-type="float" office:value="885192.44" table:style-name="ce41">
            <text:p>885.192,4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1898013.9" table:formula="of:=SUM([.D22:.D47])" table:style-name="ce34">
            <text:p>1.898.013,90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8">
            <text:p>Aquisição de Material Permanente - Veículo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9">
            <text:p>Aquisição de Material Permanente - Equipamento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00">
            <text:p>Aquisição de Material Permanente - Programa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2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4074" table:style-name="ce41">
            <text:p>4.074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4074" table:formula="of:=SUM([.D52:.D56])" table:style-name="ce33">
            <text:p>4.074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42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90">
            <text:p>Pessoal e Encargos</text:p>
          </table:table-cell>
          <table:covered-table-cell/>
          <table:table-cell office:value-type="float" office:value="15528732.550000001" table:style-name="ce35">
            <text:p>15.528.732,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1">
            <text:p>Custeio</text:p>
          </table:table-cell>
          <table:covered-table-cell/>
          <table:table-cell office:value-type="float" office:value="2230796.46" table:style-name="ce45">
            <text:p>2.230.796,4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3">
            <text:p>Investimentos</text:p>
          </table:table-cell>
          <table:covered-table-cell/>
          <table:table-cell office:value-type="float" office:value="950" table:style-name="ce45">
            <text:p>9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2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7760479.010000002" table:formula="of:=SUM([.D68:.D71])" table:style-name="ce33">
            <text:p>17.760.479,01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87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90">
            <text:p>recursos a título de custas judicia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1">
            <text:p>recursos a título de taxas judiciária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3">
            <text:p>recursos a título de serviços extrajudiciário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2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7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78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78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Laily Pereira Leibovici</dc:creator>
    <meta:creation-date>2010-02-08T18:37:52Z</meta:creation-date>
    <dc:date>2020-11-16T18:10:27Z</dc:date>
    <meta:print-date>2020-10-15T20:41:01Z</meta:print-date>
  </office:meta>
</office:document-meta>
</file>