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8">
            <text:p>12/2020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1-01-18T00:00:00" table:style-name="ce7">
            <text:p>18/01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despesas com pessoal ativo</text:p>
          </table:table-cell>
          <table:covered-table-cell/>
          <table:table-cell office:value-type="float" office:value="11360429.93" table:style-name="ce29">
            <text:p>11.360.429,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2804410.39" table:style-name="ce29">
            <text:p>2.804.410,3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encargos sociais incidentes sobre a remuneração de pessoal</text:p>
          </table:table-cell>
          <table:covered-table-cell/>
          <table:table-cell office:value-type="float" office:value="2092665.85" table:style-name="ce29">
            <text:p>2.092.665,8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986.34" table:style-name="ce32">
            <text:p>23.986,3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6281492.51" table:formula="of:=SUM([.D13:.D16])" table:style-name="ce33">
            <text:p>16.281.492,51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benefícios a servidores e empregados - auxílio-crech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5">
            <text:p>benefícios a servidores e empregados - assistência médica e odontológica</text:p>
          </table:table-cell>
          <table:covered-table-cell/>
          <table:table-cell office:value-type="float" office:value="247444.06" table:style-name="ce43">
            <text:p>247.444,06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85">
            <text:p>diárias pagas a servidores, empregados e colaboradores</text:p>
          </table:table-cell>
          <table:covered-table-cell/>
          <table:table-cell office:value-type="float" office:value="3521.98" table:style-name="ce43">
            <text:p>3.521,9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85">
            <text:p>Passagens e despesas com locomoção</text:p>
          </table:table-cell>
          <table:covered-table-cell/>
          <table:table-cell office:value-type="float" office:value="793.28" table:style-name="ce43">
            <text:p>793,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5">
            <text:p>Indenizações de ajuda de custo, transporte e auxílio moradia</text:p>
          </table:table-cell>
          <table:covered-table-cell/>
          <table:table-cell office:value-type="float" office:value="46153.3" table:style-name="ce43">
            <text:p>46.153,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85">
            <text:p>aluguel de imóveis</text:p>
          </table:table-cell>
          <table:covered-table-cell/>
          <table:table-cell office:value-type="float" office:value="26328.11" table:style-name="ce43">
            <text:p>26.328,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5">
            <text:p>Serviços de água e esgoto</text:p>
          </table:table-cell>
          <table:covered-table-cell/>
          <table:table-cell office:value-type="float" office:value="7830.52" table:style-name="ce43">
            <text:p>7.830,5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85">
            <text:p>Serviços de energia elétrica</text:p>
          </table:table-cell>
          <table:covered-table-cell/>
          <table:table-cell office:value-type="float" office:value="96793.91" table:style-name="ce43">
            <text:p>96.793,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85">
            <text:p>Serviços de telecomunicações</text:p>
          </table:table-cell>
          <table:covered-table-cell/>
          <table:table-cell office:value-type="float" office:value="12930.12" table:style-name="ce43">
            <text:p>12.930,1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85">
            <text:p>Serviços de comunicação em geral</text:p>
          </table:table-cell>
          <table:covered-table-cell/>
          <table:table-cell office:value-type="float" office:value="19341.89" table:style-name="ce43">
            <text:p>19.341,89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65618.95" table:style-name="ce43">
            <text:p>365.618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85">
            <text:p>serviços de limpeza e conservação</text:p>
          </table:table-cell>
          <table:covered-table-cell/>
          <table:table-cell office:value-type="float" office:value="304335.46000000002" table:style-name="ce43">
            <text:p>304.335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85">
            <text:p>serviços de vigilância armada e desarmada</text:p>
          </table:table-cell>
          <table:covered-table-cell/>
          <table:table-cell office:value-type="float" office:value="407314.13" table:style-name="ce43">
            <text:p>407.314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85">
            <text:p>Serviços de publicidad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5">
            <text:p>locação de mão de obra e postos de trabalho, ressalvando o apropriado nas alíneas "n" e "o"</text:p>
          </table:table-cell>
          <table:covered-table-cell/>
          <table:table-cell office:value-type="float" office:value="333840.98" table:style-name="ce43">
            <text:p>333.840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85">
            <text:p>Serviços de seleção e treinament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85">
            <text:p>Aquisição de material de expedien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85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85">
            <text:p>aquisição de material bibliográfic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85">
            <text:p>aquisição de combustíveis e lubrificantes</text:p>
          </table:table-cell>
          <table:covered-table-cell/>
          <table:table-cell office:value-type="float" office:value="5136.1400000000003" table:style-name="ce43">
            <text:p>5.136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85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85">
            <text:p>aquisição de material de consumo, ressalvando o apropriado nas alíneas "s" a "w"</text:p>
          </table:table-cell>
          <table:covered-table-cell/>
          <table:table-cell office:value-type="float" office:value="43645.94" table:style-name="ce43">
            <text:p>43.645,94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5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1325672.92" table:style-name="ce43">
            <text:p>1.325.672,9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3246701.6899999995" table:formula="of:=SUM([.D22:.D47])" table:style-name="ce34">
            <text:p>3.246.701,69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Construção e reforma de imóveis</text:p>
          </table:table-cell>
          <table:covered-table-cell/>
          <table:table-cell office:value-type="float" office:value="106182.74" table:style-name="ce43">
            <text:p>106.182,74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Aquisição de Material Permanente - Equipamentos de Informática</text:p>
          </table:table-cell>
          <table:covered-table-cell/>
          <table:table-cell office:value-type="float" office:value="1204546.78" table:style-name="ce43">
            <text:p>1.204.546,78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928536.16" table:style-name="ce43">
            <text:p>928.536,1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300505.2" table:style-name="ce43">
            <text:p>300.505,2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2539770.8800000004" table:formula="of:=SUM([.D52:.D56])" table:style-name="ce33">
            <text:p>2.539.770,88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6">
            <text:p>Pessoal e Encargos</text:p>
          </table:table-cell>
          <table:covered-table-cell/>
          <table:table-cell office:value-type="float" office:value="16246741.42" table:style-name="ce35">
            <text:p>16.246.741,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Custeio</text:p>
          </table:table-cell>
          <table:covered-table-cell/>
          <table:table-cell office:value-type="float" office:value="2301394.34" table:style-name="ce44">
            <text:p>2.301.394,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825684.29" table:style-name="ce44">
            <text:p>825.684,2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9373820.049999997" table:formula="of:=SUM([.D68:.D71])" table:style-name="ce33">
            <text:p>19.373.820,05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96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recursos a título de taxas judiciári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45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4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SJES</dc:title>
    <dc:subject>Gestão Orçamentária e Financeira</dc:subject>
    <meta:initial-creator>TRF2</meta:initial-creator>
    <dc:creator>tonycorea</dc:creator>
    <meta:creation-date>2010-02-08T18:37:52Z</meta:creation-date>
    <dc:date>2021-01-18T21:22:44Z</dc:date>
    <meta:print-date>2020-10-15T20:41:01Z</meta:print-date>
  </office:meta>
</office:document-meta>
</file>