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V_237_rgula" style:data-style-name="N4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Normal_32_3" style:data-style-name="N0">
      <style:table-cell-properties style:vertical-align="middle" fo:background-color="transparent" style:cell-protect="protected"/>
    </style:style>
    <style:style style:name="ce28" style:family="table-cell" style:parent-style-name="Default" style:data-style-name="N30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5">
      <style:table-cell-properties style:vertical-align="middle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="thin solid #000000" style:vertical-align="middle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/>
    </style:style>
    <style:style style:name="ce7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2.83633333333333cm" style:use-optimal-column-width="true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6.11716666666667cm" style:use-optimal-column-width="true"/>
    </style:style>
    <style:style style:name="co9" style:family="table-column">
      <style:table-column-properties fo:break-before="auto" style:column-width="2.667cm" style:use-optimal-column-width="true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62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6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6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76">
            <text:p>Autoridade Máxima</text:p>
          </table:table-cell>
          <table:covered-table-cell/>
          <table:table-cell office:value-type="string" table:style-name="ce6">
            <text:p>Cristiane Conde Chmatalik</text:p>
          </table:table-cell>
          <table:table-cell table:style-name="ce3"/>
          <table:table-cell table:style-name="ce27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76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6">
            <text:p>Mês de Referência</text:p>
          </table:table-cell>
          <table:covered-table-cell/>
          <table:table-cell office:value-type="string" table:style-name="ce28">
            <text:p>01/2021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6">
            <text:p>Data da Publicação</text:p>
          </table:table-cell>
          <table:covered-table-cell/>
          <table:table-cell office:value-type="date" office:date-value="2021-02-18T00:00:00" table:style-name="ce7">
            <text:p>18/02/2021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8"/>
          <table:table-cell table:number-columns-repeated="16381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89">
            <text:p>despesas com pessoal ativo</text:p>
          </table:table-cell>
          <table:covered-table-cell/>
          <table:table-cell office:value-type="float" office:value="15886854.109999999" table:style-name="ce29">
            <text:p>15.886.854,1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6">
            <text:p>despesas com pessoal inativo</text:p>
          </table:table-cell>
          <table:covered-table-cell/>
          <table:table-cell office:value-type="float" office:value="3652463.93" table:style-name="ce29">
            <text:p>3.652.463,9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85">
            <text:p>encargos sociais incidentes sobre a remuneração de pessoal</text:p>
          </table:table-cell>
          <table:covered-table-cell/>
          <table:table-cell office:value-type="float" office:value="2046764.9" table:style-name="ce29">
            <text:p>2.046.764,9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2">
            <text:p>d<text:span text:style-name="T3"><text:s/>(*1)<text:s/></text:span></text:p>
          </table:table-cell>
          <table:table-cell office:value-type="string" table:number-columns-spanned="2" table:number-rows-spanned="1" table:style-name="ce8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21586082.939999998" table:formula="of:=SUM([.D13:.D16])" table:style-name="ce33">
            <text:p>21.586.082,94</text:p>
          </table:table-cell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84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5">
          <table:table-cell table:number-columns-repeated="3" table:style-name="ce4"/>
          <table:table-cell table:style-name="ce12"/>
          <table:table-cell table:number-columns-repeated="7" table:style-name="ce3"/>
          <table:table-cell table:style-name="ce21"/>
          <table:table-cell table:number-columns-repeated="16372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4"/>
          <table:table-cell table:style-name="ce12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92">
            <text:p>benefícios a servidores e empregados - auxílio-transport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6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3">
            <text:p>benefícios a servidores e empregados - auxílio-alimentação</text:p>
          </table:table-cell>
          <table:covered-table-cell/>
          <table:table-cell office:value-type="float" office:value="502819.2" table:style-name="ce43">
            <text:p>502.819,2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85">
            <text:p>benefícios a servidores e empregados - auxílio-creche</text:p>
          </table:table-cell>
          <table:covered-table-cell/>
          <table:table-cell office:value-type="float" office:value="111541.1" table:style-name="ce43">
            <text:p>111.541,1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85">
            <text:p>benefícios a servidores e empregados - assistência médica e odontológica</text:p>
          </table:table-cell>
          <table:covered-table-cell/>
          <table:table-cell office:value-type="float" office:value="245472.75" table:style-name="ce43">
            <text:p>245.472,75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number-columns-spanned="2" table:number-rows-spanned="1" table:style-name="ce85">
            <text:p>diárias pagas a servidores, empregados e colaboradores</text:p>
          </table:table-cell>
          <table:covered-table-cell/>
          <table:table-cell office:value-type="float" office:value="748.11" table:style-name="ce43">
            <text:p>748,11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number-columns-spanned="2" table:number-rows-spanned="1" table:style-name="ce85">
            <text:p>Passagens e despesas com locomoção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5">
            <text:p>Indenizações de ajuda de custo, transporte e auxílio moradia</text:p>
          </table:table-cell>
          <table:covered-table-cell/>
          <table:table-cell office:value-type="float" office:value="1700" table:style-name="ce43">
            <text:p>1.70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h</text:p>
          </table:table-cell>
          <table:table-cell office:value-type="string" table:number-columns-spanned="2" table:number-rows-spanned="1" table:style-name="ce85">
            <text:p>aluguel de imóveis</text:p>
          </table:table-cell>
          <table:covered-table-cell/>
          <table:table-cell office:value-type="float" office:value="20169.580000000002" table:style-name="ce43">
            <text:p>20.169,5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5">
            <text:p>Serviços de água e esgoto</text:p>
          </table:table-cell>
          <table:covered-table-cell/>
          <table:table-cell office:value-type="float" office:value="252.25" table:style-name="ce43">
            <text:p>252,2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j</text:p>
          </table:table-cell>
          <table:table-cell office:value-type="string" table:number-columns-spanned="2" table:number-rows-spanned="1" table:style-name="ce85">
            <text:p>Serviços de energia elétrica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k</text:p>
          </table:table-cell>
          <table:table-cell office:value-type="string" table:number-columns-spanned="2" table:number-rows-spanned="1" table:style-name="ce85">
            <text:p>Serviços de telecomunicaçõe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number-columns-spanned="2" table:number-rows-spanned="1" table:style-name="ce85">
            <text:p>Serviços de comunicação em geral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m</text:p>
          </table:table-cell>
          <table:table-cell office:value-type="string" table:number-columns-spanned="2" table:number-rows-spanned="1" table:style-name="ce8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number-columns-spanned="2" table:number-rows-spanned="1" table:style-name="ce85">
            <text:p>serviços de limpeza e conservação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number-columns-spanned="2" table:number-rows-spanned="1" table:style-name="ce85">
            <text:p>serviços de vigilância armada e desarmada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number-columns-spanned="2" table:number-rows-spanned="1" table:style-name="ce85">
            <text:p>Serviços de publicidad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5">
            <text:p>locação de mão de obra e postos de trabalho, ressalvando o apropriado nas alíneas "n" e "o"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number-columns-spanned="2" table:number-rows-spanned="1" table:style-name="ce85">
            <text:p>Serviços de seleção e treinamento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number-columns-spanned="2" table:number-rows-spanned="1" table:style-name="ce85">
            <text:p>Aquisição de material de expedient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</text:p>
          </table:table-cell>
          <table:table-cell office:value-type="string" table:number-columns-spanned="2" table:number-rows-spanned="1" table:style-name="ce85">
            <text:p>aquisição de material de processamento de dados e de softwar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2" table:number-rows-spanned="1" table:style-name="ce85">
            <text:p>aquisição de material bibliográfico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number-columns-spanned="2" table:number-rows-spanned="1" table:style-name="ce85">
            <text:p>aquisição de combustíveis e lubrificante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</text:p>
          </table:table-cell>
          <table:table-cell office:value-type="string" table:number-columns-spanned="2" table:number-rows-spanned="1" table:style-name="ce85">
            <text:p>aquisição de gêneros alimentício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85">
            <text:p>aquisição de material de consumo, ressalvando o apropriado nas alíneas "s" a "w"</text:p>
          </table:table-cell>
          <table:covered-table-cell/>
          <table:table-cell office:value-type="float" office:value="1400" table:style-name="ce43">
            <text:p>1.400,0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y</text:p>
          </table:table-cell>
          <table:table-cell office:value-type="string" table:number-columns-spanned="2" table:number-rows-spanned="1" table:style-name="ce85">
            <text:p>serviços médico e hospitalares, odontológicos e laboratoriai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0">
            <text:p>demais despesas de custeio</text:p>
          </table:table-cell>
          <table:covered-table-cell/>
          <table:table-cell office:value-type="float" office:value="7807.33" table:style-name="ce43">
            <text:p>7.807,3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891910.32" table:formula="of:=SUM([.D22:.D47])" table:style-name="ce34">
            <text:p>891.910,32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89">
            <text:p>Construção e reforma de imóvei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6">
            <text:p>Aquisição de Material Permanente - Veículo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9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85">
            <text:p>Aquisição de Material Permanente - Equipamentos de Informática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0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93">
            <text:p>Aquisição de Material Permanente - Programas de Informática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number-columns-spanned="2" table:number-rows-spanned="1" table:style-name="ce95">
            <text:p>Aquisição de Material Permanente - Demais iten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0" table:formula="of:=SUM([.D52:.D56])" table:style-name="ce33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9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4"/>
          <table:table-cell table:style-name="ce1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style-name="ce31"/>
          <table:table-cell table:number-columns-repeated="16378"/>
        </table:table-row>
        <table:table-row table:style-name="ro1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89">
            <text:p>Aquisição de imóveis, ou bens de capital já em utilização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style-name="ce38">
            <text:p>b</text:p>
          </table:table-cell>
          <table:table-cell office:value-type="string" table:number-columns-spanned="2" table:number-rows-spanned="1" table:style-name="ce95">
            <text:p>Outras inversõe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style-name="ce31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0" table:formula="of:=SUM([.D61:.D62])" table:style-name="ce34">
            <text:p>0,00</text:p>
          </table:table-cell>
          <table:table-cell table:style-name="ce23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2" table:style-name="ce7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0">
            <text:p>a</text:p>
          </table:table-cell>
          <table:table-cell office:value-type="string" table:number-columns-spanned="2" table:number-rows-spanned="1" table:style-name="ce96">
            <text:p>Pessoal e Encargos</text:p>
          </table:table-cell>
          <table:covered-table-cell/>
          <table:table-cell office:value-type="float" office:value="21598203.760000002" table:style-name="ce35">
            <text:p>21.598.203,7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97">
            <text:p>Custeio</text:p>
          </table:table-cell>
          <table:covered-table-cell/>
          <table:table-cell office:value-type="float" office:value="1262192.3" table:style-name="ce44">
            <text:p>1.262.192,3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4">
            <text:p>Investimentos</text:p>
          </table:table-cell>
          <table:covered-table-cell/>
          <table:table-cell office:value-type="float" office:value="0" table:style-name="ce44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7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22860396.060000002" table:formula="of:=SUM([.D68:.D71])" table:style-name="ce33">
            <text:p>22.860.396,06</text:p>
          </table:table-cell>
          <table:table-cell table:style-name="ce23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2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61">
            <text:p>Inciso VI – Receitas</text:p>
          </table:table-cell>
          <table:covered-table-cell table:number-columns-repeated="3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88">
            <text:p>Discriminação das receit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1">
            <text:p>a</text:p>
          </table:table-cell>
          <table:table-cell office:value-type="string" table:number-columns-spanned="2" table:number-rows-spanned="1" table:style-name="ce96">
            <text:p>recursos a título de custas judiciai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97">
            <text:p>recursos a título de taxas judiciária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94">
            <text:p>recursos a título de serviços extrajudiciário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5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7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0" table:formula="of:=SUM([.D77:.D80])" table:style-name="ce33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14" table:visibility="collapse">
          <table:table-cell office:value-type="string" table:number-columns-spanned="4" table:number-rows-spanned="1" table:style-name="ce46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5"/>
          <table:table-cell table:number-columns-spanned="4" table:number-rows-spanned="1" table:style-name="ce45"/>
          <table:covered-table-cell table:number-columns-repeated="3"/>
          <table:table-cell table:number-columns-repeated="16375" table:style-name="ce16"/>
        </table:table-row>
        <table:table-row table:style-name="ro15">
          <table:table-cell table:number-columns-repeated="4" table:style-name="ce30"/>
          <table:table-cell table:number-columns-spanned="4" table:number-rows-spanned="1" table:style-name="ce45"/>
          <table:covered-table-cell table:number-columns-repeated="3"/>
          <table:table-cell table:number-columns-repeated="16376" table:style-name="ce3"/>
        </table:table-row>
        <table:table-row table:number-rows-repeated="2" table:style-name="ro16">
          <table:table-cell table:number-columns-repeated="3" table:style-name="ce4"/>
          <table:table-cell table:style-name="ce3"/>
          <table:table-cell table:style-name="ce23"/>
          <table:table-cell table:number-columns-repeated="16379" table:style-name="ce3"/>
        </table:table-row>
        <table:table-row table:number-rows-repeated="1048491" table:style-name="ro16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>Anexo I da Resolução nº 102, de 15 de dezembro de 2009, do CNJ – SJES</dc:title>
    <dc:subject>Gestão Orçamentária e Financeira</dc:subject>
    <meta:initial-creator>TRF2</meta:initial-creator>
    <dc:creator>Everton</dc:creator>
    <meta:creation-date>2010-02-08T18:37:52Z</meta:creation-date>
    <dc:date>2021-08-18T20:46:39Z</dc:date>
    <meta:print-date>2020-10-15T20:41:01Z</meta:print-date>
  </office:meta>
</office:document-meta>
</file>