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V_237_rgula" style:data-style-name="N4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5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="thin solid #000000" style:vertical-align="middle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6.11716666666667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6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3"/>
          <table:table-cell table:style-name="ce27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6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Mês de Referência</text:p>
          </table:table-cell>
          <table:covered-table-cell/>
          <table:table-cell office:value-type="string" table:style-name="ce28">
            <text:p>02/2021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Data da Publicação</text:p>
          </table:table-cell>
          <table:covered-table-cell/>
          <table:table-cell office:value-type="date" office:date-value="2021-03-18T00:00:00" table:style-name="ce7">
            <text:p>18/03/2021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8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despesas com pessoal ativo</text:p>
          </table:table-cell>
          <table:covered-table-cell/>
          <table:table-cell office:value-type="float" office:value="10396089.390000001" table:style-name="ce29">
            <text:p>10.396.089,3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despesas com pessoal inativo</text:p>
          </table:table-cell>
          <table:covered-table-cell/>
          <table:table-cell office:value-type="float" office:value="2473813.5699999998" table:style-name="ce29">
            <text:p>2.473.813,5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encargos sociais incidentes sobre a remuneração de pessoal</text:p>
          </table:table-cell>
          <table:covered-table-cell/>
          <table:table-cell office:value-type="float" office:value="2025845.6" table:style-name="ce29">
            <text:p>2.025.845,6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2">
            <text:p>d<text:span text:style-name="T3"><text:s/>(*1)<text:s/></text:span></text:p>
          </table:table-cell>
          <table:table-cell office:value-type="string" table:number-columns-spanned="2" table:number-rows-spanned="1" table:style-name="ce8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1987.71" table:style-name="ce32">
            <text:p>11.987,71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4907736.270000001" table:formula="of:=SUM([.D13:.D16])" table:style-name="ce33">
            <text:p>14.907.736,27</text:p>
          </table:table-cell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8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2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12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benefícios a servidores e empregados - auxílio-alimentação</text:p>
          </table:table-cell>
          <table:covered-table-cell/>
          <table:table-cell office:value-type="float" office:value="499716.65" table:style-name="ce43">
            <text:p>499.716,6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benefícios a servidores e empregados - auxílio-creche</text:p>
          </table:table-cell>
          <table:covered-table-cell/>
          <table:table-cell office:value-type="float" office:value="110101.86" table:style-name="ce43">
            <text:p>110.101,86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5">
            <text:p>benefícios a servidores e empregados - assistência médica e odontológica</text:p>
          </table:table-cell>
          <table:covered-table-cell/>
          <table:table-cell office:value-type="float" office:value="246414.96" table:style-name="ce43">
            <text:p>246.414,96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85">
            <text:p>diárias pagas a servidores, empregados e colaboradores</text:p>
          </table:table-cell>
          <table:covered-table-cell/>
          <table:table-cell office:value-type="float" office:value="4669.53" table:style-name="ce43">
            <text:p>4.669,53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85">
            <text:p>Passagens e despesas com locomoçã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5">
            <text:p>Indenizações de ajuda de custo, transporte e auxílio moradia</text:p>
          </table:table-cell>
          <table:covered-table-cell/>
          <table:table-cell office:value-type="float" office:value="19288.05" table:style-name="ce43">
            <text:p>19.288,0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85">
            <text:p>aluguel de imóveis</text:p>
          </table:table-cell>
          <table:covered-table-cell/>
          <table:table-cell office:value-type="float" office:value="20174.810000000001" table:style-name="ce43">
            <text:p>20.174,8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5">
            <text:p>Serviços de água e esgoto</text:p>
          </table:table-cell>
          <table:covered-table-cell/>
          <table:table-cell office:value-type="float" office:value="7083.03" table:style-name="ce43">
            <text:p>7.083,0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85">
            <text:p>Serviços de energia elétrica</text:p>
          </table:table-cell>
          <table:covered-table-cell/>
          <table:table-cell office:value-type="float" office:value="111442.86" table:style-name="ce43">
            <text:p>111.442,8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85">
            <text:p>Serviços de telecomunicações</text:p>
          </table:table-cell>
          <table:covered-table-cell/>
          <table:table-cell office:value-type="float" office:value="8047.1" table:style-name="ce43">
            <text:p>8.047,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85">
            <text:p>Serviços de comunicação em geral</text:p>
          </table:table-cell>
          <table:covered-table-cell/>
          <table:table-cell office:value-type="float" office:value="21484.400000000001" table:style-name="ce43">
            <text:p>21.484,4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8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9050.72" table:style-name="ce43">
            <text:p>89.050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85">
            <text:p>serviços de limpeza e conservação</text:p>
          </table:table-cell>
          <table:covered-table-cell/>
          <table:table-cell office:value-type="float" office:value="189557.22" table:style-name="ce43">
            <text:p>189.557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85">
            <text:p>serviços de vigilância armada e desarmada</text:p>
          </table:table-cell>
          <table:covered-table-cell/>
          <table:table-cell office:value-type="float" office:value="234902.93" table:style-name="ce43">
            <text:p>234.902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85">
            <text:p>Serviços de publicidade</text:p>
          </table:table-cell>
          <table:covered-table-cell/>
          <table:table-cell office:value-type="float" office:value="373.5" table:style-name="ce43">
            <text:p>373,5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5">
            <text:p>locação de mão de obra e postos de trabalho, ressalvando o apropriado nas alíneas "n" e "o"</text:p>
          </table:table-cell>
          <table:covered-table-cell/>
          <table:table-cell office:value-type="float" office:value="134677.96" table:style-name="ce43">
            <text:p>134.67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85">
            <text:p>Serviços de seleção e treinament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85">
            <text:p>Aquisição de material de expedient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85">
            <text:p>aquisição de material de processamento de dados e de softwar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85">
            <text:p>aquisição de material bibliográfic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85">
            <text:p>aquisição de combustíveis e lubrificantes</text:p>
          </table:table-cell>
          <table:covered-table-cell/>
          <table:table-cell office:value-type="float" office:value="753.75" table:style-name="ce43">
            <text:p>753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85">
            <text:p>aquisição de gêneros alimentíci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85">
            <text:p>aquisição de material de consumo, ressalvando o apropriado nas alíneas "s" a "w"</text:p>
          </table:table-cell>
          <table:covered-table-cell/>
          <table:table-cell office:value-type="float" office:value="3760.58" table:style-name="ce43">
            <text:p>3.760,58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85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217737.97" table:style-name="ce43">
            <text:p>217.737,9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1919237.8800000001" table:formula="of:=SUM([.D22:.D47])" table:style-name="ce34">
            <text:p>1.919.237,88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Construção e reforma de imóve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9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Aquisição de Material Permanente - Equipamento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0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3">
            <text:p>Aquisição de Material Permanente - Programa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0" table:formula="of:=SUM([.D52:.D56])" table:style-name="ce3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9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Aquisição de imóveis, ou bens de capital já em utilização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0" table:formula="of:=SUM([.D61:.D62])" table:style-name="ce34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7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96">
            <text:p>Pessoal e Encargos</text:p>
          </table:table-cell>
          <table:covered-table-cell/>
          <table:table-cell office:value-type="float" office:value="14913189.82" table:style-name="ce35">
            <text:p>14.913.189,8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7">
            <text:p>Custeio</text:p>
          </table:table-cell>
          <table:covered-table-cell/>
          <table:table-cell office:value-type="float" office:value="2011537.52" table:style-name="ce44">
            <text:p>2.011.537,5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4">
            <text:p>Investimentos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7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6924727.34" table:formula="of:=SUM([.D68:.D71])" table:style-name="ce33">
            <text:p>16.924.727,34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2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61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number-columns-spanned="2" table:number-rows-spanned="1" table:style-name="ce96">
            <text:p>recursos a título de custas judicia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7">
            <text:p>recursos a título de taxas judiciári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4">
            <text:p>recursos a título de serviços extrajudiciári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7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0" table:formula="of:=SUM([.D77:.D80])" table:style-name="ce33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4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5"/>
          <table:table-cell table:number-columns-spanned="4" table:number-rows-spanned="1" table:style-name="ce45"/>
          <table:covered-table-cell table:number-columns-repeated="3"/>
          <table:table-cell table:number-columns-repeated="16375" table:style-name="ce16"/>
        </table:table-row>
        <table:table-row table:style-name="ro15">
          <table:table-cell table:number-columns-repeated="4" table:style-name="ce30"/>
          <table:table-cell table:number-columns-spanned="4" table:number-rows-spanned="1" table:style-name="ce45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Anexo I da Resolução nº 102, de 15 de dezembro de 2009, do CNJ – SJES</dc:title>
    <dc:subject>Gestão Orçamentária e Financeira</dc:subject>
    <meta:initial-creator>TRF2</meta:initial-creator>
    <dc:creator>Everton</dc:creator>
    <meta:creation-date>2010-02-08T18:37:52Z</meta:creation-date>
    <dc:date>2021-08-18T20:52:03Z</dc:date>
    <meta:print-date>2020-10-15T20:41:01Z</meta:print-date>
  </office:meta>
</office:document-meta>
</file>