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4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Separador_32_de_32_milhares_32_13" style:data-style-name="N35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V_237_rgula" style:data-style-name="N4">
      <style:table-cell-properties style:vertical-align="middle"/>
    </style:style>
    <style:style style:name="ce23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</style:style>
    <style:style style:name="ce27" style:family="table-cell" style:parent-style-name="Default" style:data-style-name="N30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35">
      <style:table-cell-properties style:vertical-align="middle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3" style:family="table-cell" style:parent-style-name="Separador_32_de_32_milhares_32_13" style:data-style-name="N4">
      <style:table-cell-properties fo:border="thin solid #000000" style:vertical-align="middle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4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/>
    </style:style>
    <style:style style:name="ce7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2.83633333333333cm" style:use-optimal-column-width="true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6.11716666666667cm" style:use-optimal-column-width="true"/>
    </style:style>
    <style:style style:name="co9" style:family="table-column">
      <style:table-column-properties fo:break-before="auto" style:column-width="2.667cm" style:use-optimal-column-width="true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62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6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6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3"/>
          <table:table-cell table:style-name="ce25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76">
            <text:p>Autoridade Máxima</text:p>
          </table:table-cell>
          <table:covered-table-cell/>
          <table:table-cell office:value-type="string" table:style-name="ce44">
            <text:p>Cristiane Conde Chmatalik</text:p>
          </table:table-cell>
          <table:table-cell table:style-name="ce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76">
            <text:p>Responsável pela Informação</text:p>
          </table:table-cell>
          <table:covered-table-cell/>
          <table:table-cell office:value-type="string" table:style-name="ce16">
            <text:p>SPO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6">
            <text:p>Mês de Referência</text:p>
          </table:table-cell>
          <table:covered-table-cell/>
          <table:table-cell office:value-type="string" table:style-name="ce27">
            <text:p>03/2021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6">
            <text:p>Data da Publicação</text:p>
          </table:table-cell>
          <table:covered-table-cell/>
          <table:table-cell office:value-type="date" office:date-value="2021-04-19T00:00:00" table:style-name="ce6">
            <text:p>19/04/2021</text:p>
          </table:table-cell>
          <table:table-cell table:number-columns-repeated="16381" table:style-name="ce3"/>
        </table:table-row>
        <table:table-row table:style-name="ro1">
          <table:table-cell table:number-columns-repeated="3" table:style-name="ce7"/>
          <table:table-cell table:number-columns-repeated="16381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89">
            <text:p>despesas com pessoal ativo</text:p>
          </table:table-cell>
          <table:covered-table-cell/>
          <table:table-cell office:value-type="float" office:value="10609949.76" table:style-name="ce28">
            <text:p>10.609.949,7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86">
            <text:p>despesas com pessoal inativo</text:p>
          </table:table-cell>
          <table:covered-table-cell/>
          <table:table-cell office:value-type="float" office:value="2489765.27" table:style-name="ce28">
            <text:p>2.489.765,2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85">
            <text:p>encargos sociais incidentes sobre a remuneração de pessoal</text:p>
          </table:table-cell>
          <table:covered-table-cell/>
          <table:table-cell office:value-type="float" office:value="2040593.27" table:style-name="ce28">
            <text:p>2.040.593,2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1">
            <text:p>d<text:span text:style-name="T3"><text:s/>(*1)<text:s/></text:span></text:p>
          </table:table-cell>
          <table:table-cell office:value-type="string" table:number-columns-spanned="2" table:number-rows-spanned="1" table:style-name="ce8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66062.539999999994" table:style-name="ce31">
            <text:p>66.062,54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15206370.839999998" table:formula="of:=SUM([.D13:.D16])" table:style-name="ce32">
            <text:p>15.206.370,84</text:p>
          </table:table-cell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84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5">
          <table:table-cell table:number-columns-repeated="3" table:style-name="ce4"/>
          <table:table-cell table:style-name="ce11"/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4"/>
          <table:table-cell table:style-name="ce11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92">
            <text:p>benefícios a servidores e empregados - auxílio-transporte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93">
            <text:p>benefícios a servidores e empregados - auxílio-alimentação</text:p>
          </table:table-cell>
          <table:covered-table-cell/>
          <table:table-cell office:value-type="float" office:value="500874.93" table:style-name="ce42">
            <text:p>500.874,93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85">
            <text:p>benefícios a servidores e empregados - auxílio-creche</text:p>
          </table:table-cell>
          <table:covered-table-cell/>
          <table:table-cell office:value-type="float" office:value="107943" table:style-name="ce42">
            <text:p>107.943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85">
            <text:p>benefícios a servidores e empregados - assistência médica e odontológica</text:p>
          </table:table-cell>
          <table:covered-table-cell/>
          <table:table-cell office:value-type="float" office:value="247090.91" table:style-name="ce42">
            <text:p>247.090,91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85">
            <text:p>diárias pagas a servidores, empregados e colaboradores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85">
            <text:p>Passagens e despesas com locomoção</text:p>
          </table:table-cell>
          <table:covered-table-cell/>
          <table:table-cell office:value-type="float" office:value="234.24" table:style-name="ce42">
            <text:p>234,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85">
            <text:p>Indenizações de ajuda de custo, transporte e auxílio moradia</text:p>
          </table:table-cell>
          <table:covered-table-cell/>
          <table:table-cell office:value-type="float" office:value="44497.2" table:style-name="ce42">
            <text:p>44.497,2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85">
            <text:p>aluguel de imóveis</text:p>
          </table:table-cell>
          <table:covered-table-cell/>
          <table:table-cell office:value-type="float" office:value="20179.03" table:style-name="ce42">
            <text:p>20.179,0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85">
            <text:p>Serviços de água e esgoto</text:p>
          </table:table-cell>
          <table:covered-table-cell/>
          <table:table-cell office:value-type="float" office:value="5654.81" table:style-name="ce42">
            <text:p>5.654,8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85">
            <text:p>Serviços de energia elétrica</text:p>
          </table:table-cell>
          <table:covered-table-cell/>
          <table:table-cell office:value-type="float" office:value="95667.96" table:style-name="ce42">
            <text:p>95.667,9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85">
            <text:p>Serviços de telecomunicações</text:p>
          </table:table-cell>
          <table:covered-table-cell/>
          <table:table-cell office:value-type="float" office:value="11276.57" table:style-name="ce42">
            <text:p>11.276,5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85">
            <text:p>Serviços de comunicação em geral</text:p>
          </table:table-cell>
          <table:covered-table-cell/>
          <table:table-cell office:value-type="float" office:value="18640.830000000002" table:style-name="ce42">
            <text:p>18.640,83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m</text:p>
          </table:table-cell>
          <table:table-cell office:value-type="string" table:number-columns-spanned="2" table:number-rows-spanned="1" table:style-name="ce8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79717.02" table:style-name="ce42">
            <text:p>79.717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85">
            <text:p>serviços de limpeza e conservação</text:p>
          </table:table-cell>
          <table:covered-table-cell/>
          <table:table-cell office:value-type="float" office:value="181063.69" table:style-name="ce42">
            <text:p>181.063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85">
            <text:p>serviços de vigilância armada e desarmada</text:p>
          </table:table-cell>
          <table:covered-table-cell/>
          <table:table-cell office:value-type="float" office:value="235694.75" table:style-name="ce42">
            <text:p>235.694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85">
            <text:p>Serviços de publicidade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number-columns-spanned="2" table:number-rows-spanned="1" table:style-name="ce85">
            <text:p>locação de mão de obra e postos de trabalho, ressalvando o apropriado nas alíneas "n" e "o"</text:p>
          </table:table-cell>
          <table:covered-table-cell/>
          <table:table-cell office:value-type="float" office:value="132837.74" table:style-name="ce42">
            <text:p>132.837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85">
            <text:p>Serviços de seleção e treinamento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85">
            <text:p>Aquisição de material de expediente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85">
            <text:p>aquisição de material de processamento de dados e de software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85">
            <text:p>aquisição de material bibliográfico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85">
            <text:p>aquisição de combustíveis e lubrificantes</text:p>
          </table:table-cell>
          <table:covered-table-cell/>
          <table:table-cell office:value-type="float" office:value="1978.24" table:style-name="ce42">
            <text:p>1.978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85">
            <text:p>aquisição de gêneros alimentícios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85">
            <text:p>aquisição de material de consumo, ressalvando o apropriado nas alíneas "s" a "w"</text:p>
          </table:table-cell>
          <table:covered-table-cell/>
          <table:table-cell office:value-type="float" office:value="2000" table:style-name="ce42">
            <text:p>2.000,00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y</text:p>
          </table:table-cell>
          <table:table-cell office:value-type="string" table:number-columns-spanned="2" table:number-rows-spanned="1" table:style-name="ce85">
            <text:p>serviços médico e hospitalares, odontológicos e laboratoriais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z<text:s/></text:p>
          </table:table-cell>
          <table:table-cell office:value-type="string" table:number-columns-spanned="2" table:number-rows-spanned="1" table:style-name="ce90">
            <text:p>demais despesas de custeio</text:p>
          </table:table-cell>
          <table:covered-table-cell/>
          <table:table-cell office:value-type="float" office:value="352840.17" table:style-name="ce42">
            <text:p>352.840,17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2038191.0899999999" table:formula="of:=SUM([.D22:.D47])" table:style-name="ce33">
            <text:p>2.038.191,09</text:p>
          </table:table-cell>
          <table:table-cell table:number-columns-repeated="16380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89">
            <text:p>Construção e reforma de imóvei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86">
            <text:p>Aquisição de Material Permanente - Veículo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85">
            <text:p>Aquisição de Material Permanente - Equipamentos de Informática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0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93">
            <text:p>Aquisição de Material Permanente - Programas de Informática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number-columns-spanned="2" table:number-rows-spanned="1" table:style-name="ce95">
            <text:p>Aquisição de Material Permanente - Demais itens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office:value-type="float" office:value="0" table:formula="of:=SUM([.D52:.D56])" table:style-name="ce32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18"/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4"/>
          <table:table-cell table:style-name="ce12"/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style-name="ce30"/>
          <table:table-cell table:number-columns-repeated="16378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89">
            <text:p>Aquisição de imóveis, ou bens de capital já em utilização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number-columns-spanned="2" table:number-rows-spanned="1" table:style-name="ce95">
            <text:p>Outras inversõe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2"/>
          <table:table-cell table:style-name="ce30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office:value-type="float" office:value="0" table:formula="of:=SUM([.D61:.D62])" table:style-name="ce33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2" table:style-name="ce77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2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39">
            <text:p>a</text:p>
          </table:table-cell>
          <table:table-cell office:value-type="string" table:number-columns-spanned="2" table:number-rows-spanned="1" table:style-name="ce96">
            <text:p>Pessoal e Encargos</text:p>
          </table:table-cell>
          <table:covered-table-cell/>
          <table:table-cell office:value-type="float" office:value="15144063.720000001" table:style-name="ce34">
            <text:p>15.144.063,7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97">
            <text:p>Custeio</text:p>
          </table:table-cell>
          <table:covered-table-cell/>
          <table:table-cell office:value-type="float" office:value="2140812.85" table:style-name="ce43">
            <text:p>2.140.812,8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94">
            <text:p>Investimento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7">
            <text:p>Inversões Financeira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17284876.57" table:formula="of:=SUM([.D68:.D71])" table:style-name="ce32">
            <text:p>17.284.876,57</text:p>
          </table:table-cell>
          <table:table-cell table:style-name="ce22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8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12">
          <table:table-cell table:number-columns-repeated="4" table:style-name="ce19"/>
          <table:table-cell table:style-name="ce22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61">
            <text:p>Inciso VI – Receitas</text:p>
          </table:table-cell>
          <table:covered-table-cell table:number-columns-repeated="3"/>
          <table:table-cell table:style-name="ce23"/>
          <table:table-cell table:number-columns-repeated="16379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8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40">
            <text:p>a</text:p>
          </table:table-cell>
          <table:table-cell office:value-type="string" table:number-columns-spanned="2" table:number-rows-spanned="1" table:style-name="ce96">
            <text:p>recursos a título de custas judiciai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97">
            <text:p>recursos a título de taxas judiciári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94">
            <text:p>recursos a título de serviços extrajudiciário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4"/>
          <table:table-cell table:number-columns-repeated="16379" table:style-name="ce15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7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2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0" table:formula="of:=SUM([.D77:.D80])" table:style-name="ce32">
            <text:p>0,00</text:p>
          </table:table-cell>
          <table:table-cell table:style-name="ce23"/>
          <table:table-cell table:number-columns-repeated="16379" table:style-name="ce2"/>
        </table:table-row>
        <table:table-row table:style-name="ro14" table:visibility="collapse">
          <table:table-cell office:value-type="string" table:number-columns-spanned="4" table:number-rows-spanned="1" table:style-name="ce46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4"/>
          <table:table-cell table:number-columns-spanned="4" table:number-rows-spanned="1" table:style-name="ce45"/>
          <table:covered-table-cell table:number-columns-repeated="3"/>
          <table:table-cell table:number-columns-repeated="16375" table:style-name="ce15"/>
        </table:table-row>
        <table:table-row table:style-name="ro15">
          <table:table-cell table:number-columns-repeated="4" table:style-name="ce29"/>
          <table:table-cell table:number-columns-spanned="4" table:number-rows-spanned="1" table:style-name="ce45"/>
          <table:covered-table-cell table:number-columns-repeated="3"/>
          <table:table-cell table:number-columns-repeated="16376" table:style-name="ce3"/>
        </table:table-row>
        <table:table-row table:number-rows-repeated="2" table:style-name="ro16">
          <table:table-cell table:number-columns-repeated="3"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number-rows-repeated="1048491" table:style-name="ro16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2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>Anexo I da Resolução nº 102, de 15 de dezembro de 2009, do CNJ – SJES</dc:title>
    <dc:subject>Gestão Orçamentária e Financeira</dc:subject>
    <meta:initial-creator>TRF2</meta:initial-creator>
    <dc:creator>Everton</dc:creator>
    <meta:creation-date>2010-02-08T18:37:52Z</meta:creation-date>
    <dc:date>2021-08-18T21:36:57Z</dc:date>
    <meta:print-date>2020-10-15T20:41:01Z</meta:print-date>
  </office:meta>
</office:document-meta>
</file>