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5">
      <style:table-cell-properties style:vertical-align="middle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="thin solid #000000" style:vertical-align="middle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6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5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5">
            <text:p>Fernando Cesar Baptista de Mattos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27">
            <text:p>06/2021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1-07-16T00:00:00" table:style-name="ce6">
            <text:p>16/07/2021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7"/>
          <table:table-cell table:number-columns-repeated="16381" table:style-name="ce3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despesas com pessoal ativo</text:p>
          </table:table-cell>
          <table:covered-table-cell/>
          <table:table-cell office:value-type="float" office:value="10770164.210000001" table:style-name="ce28">
            <text:p>10.770.164,2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5">
            <text:p>despesas com pessoal inativo</text:p>
          </table:table-cell>
          <table:covered-table-cell/>
          <table:table-cell office:value-type="float" office:value="2478906.7799999998" table:style-name="ce28">
            <text:p>2.478.906,7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4">
            <text:p>encargos sociais incidentes sobre a remuneração de pessoal</text:p>
          </table:table-cell>
          <table:covered-table-cell/>
          <table:table-cell office:value-type="float" office:value="2061033.2" table:style-name="ce28">
            <text:p>2.061.033,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1">
            <text:p>d<text:span text:style-name="T3"><text:s/>(*1)<text:s/></text:span></text:p>
          </table:table-cell>
          <table:table-cell office:value-type="string" table:number-columns-spanned="2" table:number-rows-spanned="1" table:style-name="ce8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10565.28" table:style-name="ce31">
            <text:p>610.565,28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15920669.469999999" table:formula="of:=SUM([.D13:.D16])" table:style-name="ce32">
            <text:p>15.920.669,47</text:p>
          </table:table-cell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8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11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4"/>
          <table:table-cell table:style-name="ce11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91">
            <text:p>benefícios a servidores e empregados - auxílio-transpor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2">
            <text:p>benefícios a servidores e empregados - auxílio-alimentação</text:p>
          </table:table-cell>
          <table:covered-table-cell/>
          <table:table-cell office:value-type="float" office:value="500419.9" table:style-name="ce42">
            <text:p>500.419,9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4">
            <text:p>benefícios a servidores e empregados - auxílio-creche</text:p>
          </table:table-cell>
          <table:covered-table-cell/>
          <table:table-cell office:value-type="float" office:value="105064.52" table:style-name="ce42">
            <text:p>105.064,5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4">
            <text:p>benefícios a servidores e empregados - assistência médica e odontológica</text:p>
          </table:table-cell>
          <table:covered-table-cell/>
          <table:table-cell office:value-type="float" office:value="245627.49" table:style-name="ce42">
            <text:p>245.627,49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84">
            <text:p>diárias pagas a servidores, empregados e colaboradores</text:p>
          </table:table-cell>
          <table:covered-table-cell/>
          <table:table-cell office:value-type="float" office:value="774.57" table:style-name="ce42">
            <text:p>774,57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84">
            <text:p>Passagens e despesas com locomoção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84">
            <text:p>Indenizações de ajuda de custo, transporte e auxílio moradia</text:p>
          </table:table-cell>
          <table:covered-table-cell/>
          <table:table-cell office:value-type="float" office:value="49991.02" table:style-name="ce42">
            <text:p>49.991,0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84">
            <text:p>aluguel de imóveis</text:p>
          </table:table-cell>
          <table:covered-table-cell/>
          <table:table-cell office:value-type="float" office:value="20174.810000000001" table:style-name="ce42">
            <text:p>20.174,8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84">
            <text:p>Serviços de água e esgoto</text:p>
          </table:table-cell>
          <table:covered-table-cell/>
          <table:table-cell office:value-type="float" office:value="3277.07" table:style-name="ce42">
            <text:p>3.277,0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84">
            <text:p>Serviços de energia elétrica</text:p>
          </table:table-cell>
          <table:covered-table-cell/>
          <table:table-cell office:value-type="float" office:value="94033.2" table:style-name="ce42">
            <text:p>94.033,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84">
            <text:p>Serviços de telecomunicações</text:p>
          </table:table-cell>
          <table:covered-table-cell/>
          <table:table-cell office:value-type="float" office:value="6897.19" table:style-name="ce42">
            <text:p>6.897,1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84">
            <text:p>Serviços de comunicação em geral</text:p>
          </table:table-cell>
          <table:covered-table-cell/>
          <table:table-cell office:value-type="float" office:value="41298.78" table:style-name="ce42">
            <text:p>41.298,78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m</text:p>
          </table:table-cell>
          <table:table-cell office:value-type="string" table:number-columns-spanned="2" table:number-rows-spanned="1" table:style-name="ce8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66657.20000000001" table:style-name="ce42">
            <text:p>166.657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84">
            <text:p>serviços de limpeza e conservação</text:p>
          </table:table-cell>
          <table:covered-table-cell/>
          <table:table-cell office:value-type="float" office:value="129979.24" table:style-name="ce42">
            <text:p>129.979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84">
            <text:p>serviços de vigilância armada e desarmada</text:p>
          </table:table-cell>
          <table:covered-table-cell/>
          <table:table-cell office:value-type="float" office:value="215248.13" table:style-name="ce42">
            <text:p>215.248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84">
            <text:p>Serviços de publicidade</text:p>
          </table:table-cell>
          <table:covered-table-cell/>
          <table:table-cell office:value-type="float" office:value="320.39999999999998" table:style-name="ce42">
            <text:p>320,4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84">
            <text:p>locação de mão de obra e postos de trabalho, ressalvando o apropriado nas alíneas "n" e "o"</text:p>
          </table:table-cell>
          <table:covered-table-cell/>
          <table:table-cell office:value-type="float" office:value="50683.8" table:style-name="ce42">
            <text:p>50.683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84">
            <text:p>Serviços de seleção e treinamento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84">
            <text:p>Aquisição de material de expedien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84">
            <text:p>aquisição de material de processamento de dados e de softwar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84">
            <text:p>aquisição de material bibliográfico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84">
            <text:p>aquisição de combustíveis e lubrificantes</text:p>
          </table:table-cell>
          <table:covered-table-cell/>
          <table:table-cell office:value-type="float" office:value="1248.53" table:style-name="ce42">
            <text:p>1.248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84">
            <text:p>aquisição de gêneros alimentício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84">
            <text:p>aquisição de material de consumo, ressalvando o apropriado nas alíneas "s" a "w"</text:p>
          </table:table-cell>
          <table:covered-table-cell/>
          <table:table-cell office:value-type="float" office:value="42118.62" table:style-name="ce42">
            <text:p>42.118,62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y</text:p>
          </table:table-cell>
          <table:table-cell office:value-type="string" table:number-columns-spanned="2" table:number-rows-spanned="1" table:style-name="ce84">
            <text:p>serviços médico e hospitalares, odontológicos e laboratoriai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89">
            <text:p>demais despesas de custeio</text:p>
          </table:table-cell>
          <table:covered-table-cell/>
          <table:table-cell office:value-type="float" office:value="311884.98" table:style-name="ce42">
            <text:p>311.884,9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1985699.4499999997" table:formula="of:=SUM([.D22:.D47])" table:style-name="ce33">
            <text:p>1.985.699,45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Construção e reforma de imóvei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5">
            <text:p>Aquisição de Material Permanente - Veícul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4">
            <text:p>Aquisição de Material Permanente - Equipamento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0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92">
            <text:p>Aquisição de Material Permanente - Programa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number-columns-spanned="2" table:number-rows-spanned="1" table:style-name="ce94">
            <text:p>Aquisição de Material Permanente - Demais iten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0">
            <text:p>TOTAL</text:p>
          </table:table-cell>
          <table:covered-table-cell table:number-columns-repeated="2"/>
          <table:table-cell office:value-type="float" office:value="0" table:formula="of:=SUM([.D52:.D56])" table:style-name="ce3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8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4"/>
          <table:table-cell table:style-name="ce12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Aquisição de imóveis, ou bens de capital já em utilizaçã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style-name="ce37">
            <text:p>b</text:p>
          </table:table-cell>
          <table:table-cell office:value-type="string" table:number-columns-spanned="2" table:number-rows-spanned="1" table:style-name="ce94">
            <text:p>Outras inversõe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0">
            <text:p>TOTAL</text:p>
          </table:table-cell>
          <table:covered-table-cell table:number-columns-repeated="2"/>
          <table:table-cell office:value-type="float" office:value="0" table:formula="of:=SUM([.D61:.D62])" table:style-name="ce33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76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9">
            <text:p>a</text:p>
          </table:table-cell>
          <table:table-cell office:value-type="string" table:number-columns-spanned="2" table:number-rows-spanned="1" table:style-name="ce95">
            <text:p>Pessoal e Encargos</text:p>
          </table:table-cell>
          <table:covered-table-cell/>
          <table:table-cell office:value-type="float" office:value="15324814.710000001" table:style-name="ce34">
            <text:p>15.324.814,7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96">
            <text:p>Custeio</text:p>
          </table:table-cell>
          <table:covered-table-cell/>
          <table:table-cell office:value-type="float" office:value="2090046.73" table:style-name="ce43">
            <text:p>2.090.046,7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3">
            <text:p>Investimentos</text:p>
          </table:table-cell>
          <table:covered-table-cell/>
          <table:table-cell office:value-type="float" office:value="27000" table:style-name="ce43">
            <text:p>27.00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6">
            <text:p>Inversões Financeir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17441861.440000001" table:formula="of:=SUM([.D68:.D71])" table:style-name="ce32">
            <text:p>17.441.861,44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2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60">
            <text:p>Inciso VI – Receitas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7">
            <text:p>Discriminação das receit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0">
            <text:p>a</text:p>
          </table:table-cell>
          <table:table-cell office:value-type="string" table:number-columns-spanned="2" table:number-rows-spanned="1" table:style-name="ce95">
            <text:p>recursos a título de custas judiciai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96">
            <text:p>recursos a título de taxas judiciári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93">
            <text:p>recursos a título de serviços extrajudiciári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4"/>
          <table:table-cell table:number-columns-repeated="16379" table:style-name="ce15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6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0" table:formula="of:=SUM([.D77:.D80])" table:style-name="ce32">
            <text:p>0,00</text:p>
          </table:table-cell>
          <table:table-cell table:style-name="ce23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45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4"/>
          <table:table-cell table:number-columns-spanned="4" table:number-rows-spanned="1" table:style-name="ce44"/>
          <table:covered-table-cell table:number-columns-repeated="3"/>
          <table:table-cell table:number-columns-repeated="16375" table:style-name="ce15"/>
        </table:table-row>
        <table:table-row table:style-name="ro15">
          <table:table-cell table:number-columns-repeated="4" table:style-name="ce29"/>
          <table:table-cell table:number-columns-spanned="4" table:number-rows-spanned="1" table:style-name="ce44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1-08-18T21:18:40Z</dc:date>
    <meta:print-date>2020-10-15T20:41:01Z</meta:print-date>
  </office:meta>
</office:document-meta>
</file>