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5">
      <style:table-cell-properties style:vertical-align="middle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="thin solid #000000" style:vertical-align="middle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5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5">
            <text:p>Fernando Cesar Baptista de Mattos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27">
            <text:p>07/2021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1-08-17T00:00:00" table:style-name="ce6">
            <text:p>17/08/2021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7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0">
            <text:p>despesas com pessoal ativo</text:p>
          </table:table-cell>
          <table:covered-table-cell/>
          <table:table-cell office:value-type="float" office:value="10650185.310000001" table:style-name="ce28">
            <text:p>10.650.185,3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2525057.65" table:style-name="ce28">
            <text:p>2.525.057,6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2052624.42" table:style-name="ce28">
            <text:p>2.052.624,4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1">
            <text:p>d<text:span text:style-name="T3"><text:s/>(*1)<text:s/></text:span></text:p>
          </table:table-cell>
          <table:table-cell office:value-type="string" table:number-columns-spanned="2" table:number-rows-spanned="1" table:style-name="ce8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6841.11" table:style-name="ce31">
            <text:p>76.841,11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5304708.49" table:formula="of:=SUM([.D13:.D16])" table:style-name="ce32">
            <text:p>15.304.708,49</text:p>
          </table:table-cell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50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1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7">
            <text:p>benefícios a servidores e empregados - auxílio-transpor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497731.02" table:style-name="ce42">
            <text:p>497.731,0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105064.52" table:style-name="ce42">
            <text:p>105.064,5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242050.21" table:style-name="ce42">
            <text:p>242.050,21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1335.55" table:style-name="ce42">
            <text:p>1.335,5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156070.85" table:style-name="ce42">
            <text:p>156.070,8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20171.66" table:style-name="ce42">
            <text:p>20.171,6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5633.85" table:style-name="ce42">
            <text:p>5.633,8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92065.17" table:style-name="ce42">
            <text:p>92.065,1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18811.41" table:style-name="ce42">
            <text:p>18.811,4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25486.58" table:style-name="ce42">
            <text:p>25.486,5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m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15299.5" table:style-name="ce42">
            <text:p>215.299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108874" table:style-name="ce42">
            <text:p>108.87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215248.13" table:style-name="ce42">
            <text:p>215.248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640.79999999999995" table:style-name="ce42">
            <text:p>640,8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53564.5" table:style-name="ce42">
            <text:p>53.564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899" table:style-name="ce42">
            <text:p>89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4361.72" table:style-name="ce42">
            <text:p>4.361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4558.6400000000003" table:style-name="ce42">
            <text:p>4.558,64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y</text:p>
          </table:table-cell>
          <table:table-cell office:value-type="string" table:number-columns-spanned="2" table:number-rows-spanned="1" table:style-name="ce94">
            <text:p>serviços médico e hospitalares, odontológicos e laboratoriai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347297.43" table:style-name="ce42">
            <text:p>347.297,4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2115164.54" table:formula="of:=SUM([.D22:.D47])" table:style-name="ce33">
            <text:p>2.115.164,54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0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95">
            <text:p>Aquisição de Material Permanente - Programa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52:.D56])" table:style-name="ce3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8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4"/>
          <table:table-cell table:style-name="ce12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61:.D62])" table:style-name="ce33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5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9">
            <text:p>a</text:p>
          </table:table-cell>
          <table:table-cell office:value-type="string" table:number-columns-spanned="2" table:number-rows-spanned="1" table:style-name="ce85">
            <text:p>Pessoal e Encargos</text:p>
          </table:table-cell>
          <table:covered-table-cell/>
          <table:table-cell office:value-type="float" office:value="15228813.369999999" table:style-name="ce34">
            <text:p>15.228.813,3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6">
            <text:p>Custeio</text:p>
          </table:table-cell>
          <table:covered-table-cell/>
          <table:table-cell office:value-type="float" office:value="2037005.93" table:style-name="ce43">
            <text:p>2.037.005,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8">
            <text:p>Investimentos</text:p>
          </table:table-cell>
          <table:covered-table-cell/>
          <table:table-cell office:value-type="float" office:value="214940.06" table:style-name="ce43">
            <text:p>214.940,0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7">
            <text:p>Inversões Financeir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7480759.359999999" table:formula="of:=SUM([.D68:.D71])" table:style-name="ce32">
            <text:p>17.480.759,36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8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2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83">
            <text:p>Inciso VI – Receitas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receit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0">
            <text:p>a</text:p>
          </table:table-cell>
          <table:table-cell office:value-type="string" table:number-columns-spanned="2" table:number-rows-spanned="1" table:style-name="ce85">
            <text:p>recursos a título de custas judicia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6">
            <text:p>recursos a título de taxas judiciári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8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7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formula="of:=SUM([.D77:.D80])" table:style-name="ce32">
            <text:p>0,00</text:p>
          </table:table-cell>
          <table:table-cell table:style-name="ce23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75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4"/>
          <table:table-cell table:number-columns-spanned="4" table:number-rows-spanned="1" table:style-name="ce74"/>
          <table:covered-table-cell table:number-columns-repeated="3"/>
          <table:table-cell table:number-columns-repeated="16375" table:style-name="ce15"/>
        </table:table-row>
        <table:table-row table:style-name="ro15">
          <table:table-cell table:number-columns-repeated="4" table:style-name="ce29"/>
          <table:table-cell table:number-columns-spanned="4" table:number-rows-spanned="1" table:style-name="ce74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Afonso Serodio Ferreira</dc:creator>
    <meta:creation-date>2010-02-08T18:37:52Z</meta:creation-date>
    <dc:date>2021-08-18T21:18:41Z</dc:date>
    <meta:print-date>2020-10-15T20:41:01Z</meta:print-date>
  </office:meta>
</office:document-meta>
</file>