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5">
      <style:table-cell-properties style:vertical-align="middle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="thin solid #000000" style:vertical-align="middle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4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5">
            <text:p>Fernando Cesar Baptista de Mattos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27">
            <text:p>10/2021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1-11-17T00:00:00" table:style-name="ce6">
            <text:p>17/11/2021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7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0">
            <text:p>despesas com pessoal ativo</text:p>
          </table:table-cell>
          <table:covered-table-cell/>
          <table:table-cell office:value-type="float" office:value="10325354.33" table:style-name="ce28">
            <text:p>10.325.354,3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2495084.91" table:style-name="ce28">
            <text:p>2.495.084,9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94">
            <text:p>encargos sociais incidentes sobre a remuneração de pessoal</text:p>
          </table:table-cell>
          <table:covered-table-cell/>
          <table:table-cell office:value-type="float" office:value="2050008.16" table:style-name="ce28">
            <text:p>2.050.008,1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d<text:span text:style-name="T3"><text:s/>(*1)<text:s/></text:span></text:p>
          </table:table-cell>
          <table:table-cell office:value-type="string" table:number-columns-spanned="2" table:number-rows-spanned="1" table:style-name="ce8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7386.53" table:style-name="ce31">
            <text:p>57.386,53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4927833.93" table:formula="of:=SUM([.D13:.D16])" table:style-name="ce32">
            <text:p>14.927.833,93</text:p>
          </table:table-cell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50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6">
          <table:table-cell table:number-columns-repeated="3" table:style-name="ce4"/>
          <table:table-cell table:style-name="ce11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4"/>
          <table:table-cell table:style-name="ce11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7">
            <text:p>benefícios a servidores e empregados - auxílio-transpor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7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5">
            <text:p>benefícios a servidores e empregados - auxílio-alimentação</text:p>
          </table:table-cell>
          <table:covered-table-cell/>
          <table:table-cell office:value-type="float" office:value="501619.54" table:style-name="ce42">
            <text:p>501.619,54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94">
            <text:p>benefícios a servidores e empregados - auxílio-creche</text:p>
          </table:table-cell>
          <table:covered-table-cell/>
          <table:table-cell office:value-type="float" office:value="111541.1" table:style-name="ce42">
            <text:p>111.541,1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94">
            <text:p>benefícios a servidores e empregados - assistência médica e odontológica</text:p>
          </table:table-cell>
          <table:covered-table-cell/>
          <table:table-cell office:value-type="float" office:value="242439.35" table:style-name="ce42">
            <text:p>242.439,35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94">
            <text:p>diárias pagas a servidores, empregados e colaboradores</text:p>
          </table:table-cell>
          <table:covered-table-cell/>
          <table:table-cell office:value-type="float" office:value="3932.95" table:style-name="ce42">
            <text:p>3.932,95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94">
            <text:p>Passagens e despesas com locomoção</text:p>
          </table:table-cell>
          <table:covered-table-cell/>
          <table:table-cell office:value-type="float" office:value="290.33999999999997" table:style-name="ce42">
            <text:p>290,3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94">
            <text:p>Indenizações de ajuda de custo, transporte e auxílio moradia</text:p>
          </table:table-cell>
          <table:covered-table-cell/>
          <table:table-cell office:value-type="float" office:value="95299.73" table:style-name="ce42">
            <text:p>95.299,7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94">
            <text:p>aluguel de imóveis</text:p>
          </table:table-cell>
          <table:covered-table-cell/>
          <table:table-cell office:value-type="float" office:value="26015.54" table:style-name="ce42">
            <text:p>26.015,5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94">
            <text:p>Serviços de água e esgoto</text:p>
          </table:table-cell>
          <table:covered-table-cell/>
          <table:table-cell office:value-type="float" office:value="714.02" table:style-name="ce42">
            <text:p>714,0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94">
            <text:p>Serviços de energia elétrica</text:p>
          </table:table-cell>
          <table:covered-table-cell/>
          <table:table-cell office:value-type="float" office:value="132441.07999999999" table:style-name="ce42">
            <text:p>132.441,0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94">
            <text:p>Serviços de telecomunicações</text:p>
          </table:table-cell>
          <table:covered-table-cell/>
          <table:table-cell office:value-type="float" office:value="11433.34" table:style-name="ce42">
            <text:p>11.433,3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94">
            <text:p>Serviços de comunicação em geral</text:p>
          </table:table-cell>
          <table:covered-table-cell/>
          <table:table-cell office:value-type="float" office:value="29795.79" table:style-name="ce42">
            <text:p>29.795,7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m</text:p>
          </table:table-cell>
          <table:table-cell office:value-type="string" table:number-columns-spanned="2" table:number-rows-spanned="1" table:style-name="ce9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24137.02" table:style-name="ce42">
            <text:p>124.137,0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94">
            <text:p>serviços de limpeza e conservação</text:p>
          </table:table-cell>
          <table:covered-table-cell/>
          <table:table-cell office:value-type="float" office:value="80503.27" table:style-name="ce42">
            <text:p>80.503,2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94">
            <text:p>serviços de vigilância armada e desarmada</text:p>
          </table:table-cell>
          <table:covered-table-cell/>
          <table:table-cell office:value-type="float" office:value="227554.75" table:style-name="ce42">
            <text:p>227.554,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94">
            <text:p>Serviços de publicidade</text:p>
          </table:table-cell>
          <table:covered-table-cell/>
          <table:table-cell office:value-type="float" office:value="827.8" table:style-name="ce42">
            <text:p>827,8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94">
            <text:p>locação de mão de obra e postos de trabalho, ressalvando o apropriado nas alíneas "n" e "o"</text:p>
          </table:table-cell>
          <table:covered-table-cell/>
          <table:table-cell office:value-type="float" office:value="34345.54" table:style-name="ce42">
            <text:p>34.345,5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94">
            <text:p>Serviços de seleção e treinamento</text:p>
          </table:table-cell>
          <table:covered-table-cell/>
          <table:table-cell office:value-type="float" office:value="16229.9" table:style-name="ce42">
            <text:p>16.229,9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94">
            <text:p>Aquisição de material de expedient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94">
            <text:p>aquisição de material de processamento de dados e de software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94">
            <text:p>aquisição de material bibliográfico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94">
            <text:p>aquisição de combustíveis e lubrificantes</text:p>
          </table:table-cell>
          <table:covered-table-cell/>
          <table:table-cell office:value-type="float" office:value="7517.84" table:style-name="ce42">
            <text:p>7.517,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94">
            <text:p>aquisição de gêneros alimentício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94">
            <text:p>aquisição de material de consumo, ressalvando o apropriado nas alíneas "s" a "w"</text:p>
          </table:table-cell>
          <table:covered-table-cell/>
          <table:table-cell office:value-type="float" office:value="13455.63" table:style-name="ce42">
            <text:p>13.455,63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y</text:p>
          </table:table-cell>
          <table:table-cell office:value-type="string" table:number-columns-spanned="2" table:number-rows-spanned="1" table:style-name="ce94">
            <text:p>serviços médico e hospitalares, odontológicos e laboratoriais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96">
            <text:p>demais despesas de custeio</text:p>
          </table:table-cell>
          <table:covered-table-cell/>
          <table:table-cell office:value-type="float" office:value="295058.88" table:style-name="ce42">
            <text:p>295.058,88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1955153.4100000001" table:formula="of:=SUM([.D22:.D47])" table:style-name="ce33">
            <text:p>1.955.153,41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94">
            <text:p>Aquisição de Material Permanente - Equipamento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2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95">
            <text:p>Aquisição de Material Permanente - Programas de Informática</text:p>
          </table:table-cell>
          <table:covered-table-cell/>
          <table:table-cell office:value-type="float" office:value="0" table:style-name="ce42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7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18949.79" table:style-name="ce42">
            <text:p>18.949,79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18949.79" table:formula="of:=SUM([.D52:.D56])" table:style-name="ce32">
            <text:p>18.949,79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18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4"/>
          <table:table-cell table:style-name="ce12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2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37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0" table:formula="of:=SUM([.D61:.D62])" table:style-name="ce33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2" table:style-name="ce5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9">
            <text:p>a</text:p>
          </table:table-cell>
          <table:table-cell office:value-type="string" table:number-columns-spanned="2" table:number-rows-spanned="1" table:style-name="ce85">
            <text:p>Pessoal e Encargos</text:p>
          </table:table-cell>
          <table:covered-table-cell/>
          <table:table-cell office:value-type="float" office:value="14876803.630000001" table:style-name="ce34">
            <text:p>14.876.803,63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6">
            <text:p>Custeio</text:p>
          </table:table-cell>
          <table:covered-table-cell/>
          <table:table-cell office:value-type="float" office:value="2294498.36" table:style-name="ce43">
            <text:p>2.294.498,36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8">
            <text:p>Investimentos</text:p>
          </table:table-cell>
          <table:covered-table-cell/>
          <table:table-cell office:value-type="float" office:value="176300" table:style-name="ce43">
            <text:p>176.300,00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7">
            <text:p>Inversões Financeir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7347601.990000002" table:formula="of:=SUM([.D68:.D71])" table:style-name="ce32">
            <text:p>17.347.601,99</text:p>
          </table:table-cell>
          <table:table-cell table:style-name="ce22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8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5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83">
            <text:p>Inciso VI – Receitas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84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40">
            <text:p>a</text:p>
          </table:table-cell>
          <table:table-cell office:value-type="string" table:number-columns-spanned="2" table:number-rows-spanned="1" table:style-name="ce85">
            <text:p>recursos a título de custas judiciai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6">
            <text:p>recursos a título de taxas judiciári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88">
            <text:p>recursos a título de serviços extrajudiciári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16379" table:style-name="ce15"/>
        </table:table-row>
        <table:table-row table:style-name="ro2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7">
            <text:p>demais recursos conforme previsão em leis específicas</text:p>
          </table:table-cell>
          <table:covered-table-cell/>
          <table:table-cell office:value-type="float" office:value="21929.4" table:style-name="ce31">
            <text:p>21.929,40</text:p>
          </table:table-cell>
          <table:table-cell table:style-name="ce2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21929.4" table:formula="of:=SUM([.D77:.D80])" table:style-name="ce32">
            <text:p>21.929,40</text:p>
          </table:table-cell>
          <table:table-cell table:style-name="ce23"/>
          <table:table-cell table:number-columns-repeated="16379" table:style-name="ce2"/>
        </table:table-row>
        <table:table-row table:style-name="ro2" table:visibility="collapse">
          <table:table-cell office:value-type="string" table:number-columns-spanned="4" table:number-rows-spanned="1" table:style-name="ce75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4"/>
          <table:table-cell table:number-columns-spanned="4" table:number-rows-spanned="1" table:style-name="ce74"/>
          <table:covered-table-cell table:number-columns-repeated="3"/>
          <table:table-cell table:number-columns-repeated="16375" table:style-name="ce15"/>
        </table:table-row>
        <table:table-row table:style-name="ro17">
          <table:table-cell table:number-columns-repeated="4" table:style-name="ce29"/>
          <table:table-cell table:number-columns-spanned="4" table:number-rows-spanned="1" table:style-name="ce74"/>
          <table:covered-table-cell table:number-columns-repeated="3"/>
          <table:table-cell table:number-columns-repeated="16376" table:style-name="ce3"/>
        </table:table-row>
        <table:table-row table:number-rows-repeated="2" table:style-name="ro9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1-11-17T14:58:51Z</dc:date>
    <meta:print-date>2021-11-17T14:58:26Z</meta:print-date>
  </office:meta>
</office:document-meta>
</file>