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5">
      <style:table-cell-properties style:vertical-align="middle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="thin solid #000000" style:vertical-align="middle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7">
            <text:p>RESTOS A PAGAR/2021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2-01-17T00:00:00" table:style-name="ce6">
            <text:p>17/01/2022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7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despesas com pessoal ativo</text:p>
          </table:table-cell>
          <table:covered-table-cell/>
          <table:table-cell office:value-type="float" office:value="238543.04" table:style-name="ce28">
            <text:p>238.543,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5">
            <text:p>despesas com pessoal inativ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4">
            <text:p>encargos sociais incidentes sobre a remuneração de pessoal</text:p>
          </table:table-cell>
          <table:covered-table-cell/>
          <table:table-cell office:value-type="float" office:value="5000" table:style-name="ce28">
            <text:p>5.00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243543.04000000001" table:formula="of:=SUM([.D13:.D16])" table:style-name="ce32">
            <text:p>243.543,04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4">
          <table:table-cell table:number-columns-spanned="4" table:number-rows-spanned="1" table:style-name="ce83"/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2">
            <text:p>benefícios a servidores e empregados - auxílio-alimentaçã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4">
            <text:p>benefícios a servidores e empregados - auxílio-crech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4">
            <text:p>benefícios a servidores e empregados - assistência médica e odontológica</text:p>
          </table:table-cell>
          <table:covered-table-cell/>
          <table:table-cell office:value-type="float" office:value="1500" table:style-name="ce42">
            <text:p>1.50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84">
            <text:p>diárias pagas a servidores, empregados e colaboradore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84">
            <text:p>Passagens e despesas com locomoção</text:p>
          </table:table-cell>
          <table:covered-table-cell/>
          <table:table-cell office:value-type="float" office:value="40581.410000000003" table:style-name="ce42">
            <text:p>40.581,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84">
            <text:p>Indenizações de ajuda de custo, transporte e auxílio moradia</text:p>
          </table:table-cell>
          <table:covered-table-cell/>
          <table:table-cell office:value-type="float" office:value="2600" table:style-name="ce42">
            <text:p>2.60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84">
            <text:p>aluguel de imóveis</text:p>
          </table:table-cell>
          <table:covered-table-cell/>
          <table:table-cell office:value-type="float" office:value="84.76" table:style-name="ce42">
            <text:p>84,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84">
            <text:p>Serviços de água e esgoto</text:p>
          </table:table-cell>
          <table:covered-table-cell/>
          <table:table-cell office:value-type="float" office:value="5366.66" table:style-name="ce42">
            <text:p>5.366,6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84">
            <text:p>Serviços de energia elétrica</text:p>
          </table:table-cell>
          <table:covered-table-cell/>
          <table:table-cell office:value-type="float" office:value="128099.26" table:style-name="ce42">
            <text:p>128.099,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84">
            <text:p>Serviços de telecomunicações</text:p>
          </table:table-cell>
          <table:covered-table-cell/>
          <table:table-cell office:value-type="float" office:value="31002.6" table:style-name="ce42">
            <text:p>31.002,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84">
            <text:p>Serviços de comunicação em geral</text:p>
          </table:table-cell>
          <table:covered-table-cell/>
          <table:table-cell office:value-type="float" office:value="29700" table:style-name="ce42">
            <text:p>29.700,0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8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8956.68" table:style-name="ce42">
            <text:p>158.956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84">
            <text:p>serviços de limpeza e conservação</text:p>
          </table:table-cell>
          <table:covered-table-cell/>
          <table:table-cell office:value-type="float" office:value="183190" table:style-name="ce42">
            <text:p>183.19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84">
            <text:p>serviços de vigilância armada e desarmada</text:p>
          </table:table-cell>
          <table:covered-table-cell/>
          <table:table-cell office:value-type="float" office:value="119457.49" table:style-name="ce42">
            <text:p>119.457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84">
            <text:p>Serviços de publicidade</text:p>
          </table:table-cell>
          <table:covered-table-cell/>
          <table:table-cell office:value-type="float" office:value="1598.4" table:style-name="ce42">
            <text:p>1.598,4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84">
            <text:p>locação de mão de obra e postos de trabalho, ressalvando o apropriado nas alíneas "n" e "o"</text:p>
          </table:table-cell>
          <table:covered-table-cell/>
          <table:table-cell office:value-type="float" office:value="202413.53" table:style-name="ce42">
            <text:p>202.413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84">
            <text:p>Serviços de seleção e treinamento</text:p>
          </table:table-cell>
          <table:covered-table-cell/>
          <table:table-cell office:value-type="float" office:value="2387" table:style-name="ce42">
            <text:p>2.38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84">
            <text:p>Aquisição de material de expediente</text:p>
          </table:table-cell>
          <table:covered-table-cell/>
          <table:table-cell office:value-type="float" office:value="1426" table:style-name="ce42">
            <text:p>1.426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84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84">
            <text:p>aquisição de material bibliográfic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84">
            <text:p>aquisição de combustíveis e lubrificantes</text:p>
          </table:table-cell>
          <table:covered-table-cell/>
          <table:table-cell office:value-type="float" office:value="12420.96" table:style-name="ce42">
            <text:p>12.420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84">
            <text:p>aquisição de gêneros alimentício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84">
            <text:p>aquisição de material de consumo, ressalvando o apropriado nas alíneas "s" a "w"</text:p>
          </table:table-cell>
          <table:covered-table-cell/>
          <table:table-cell office:value-type="float" office:value="118059.06" table:style-name="ce42">
            <text:p>118.059,06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84">
            <text:p>serviços médico e hospitalares, odontológicos e laboratoriai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89">
            <text:p>demais despesas de custeio</text:p>
          </table:table-cell>
          <table:covered-table-cell/>
          <table:table-cell office:value-type="float" office:value="168190.14" table:style-name="ce42">
            <text:p>168.190,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1207033.9500000002" table:formula="of:=SUM([.D22:.D47])" table:style-name="ce33">
            <text:p>1.207.033,95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Construção e reforma de imóveis</text:p>
          </table:table-cell>
          <table:covered-table-cell/>
          <table:table-cell office:value-type="float" office:value="3732.35" table:style-name="ce42">
            <text:p>3.732,35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4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2">
            <text:p>Aquisição de Material Permanente - Programa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0">
            <text:p>TOTAL</text:p>
          </table:table-cell>
          <table:covered-table-cell table:number-columns-repeated="2"/>
          <table:table-cell office:value-type="float" office:value="3732.35" table:formula="of:=SUM([.D52:.D56])" table:style-name="ce32">
            <text:p>3.732,35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0">
            <text:p>TOTAL</text:p>
          </table:table-cell>
          <table:covered-table-cell table:number-columns-repeated="2"/>
          <table:table-cell office:value-type="float" office:value="0" table:formula="of:=SUM([.D61:.D62])" table:style-name="ce33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6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9">
            <text:p>a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3">
            <text:p>Investiment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6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0" table:formula="of:=SUM([.D68:.D71])" table:style-name="ce32">
            <text:p>0,00</text:p>
          </table:table-cell>
          <table:table-cell table:style-name="ce22"/>
          <table:table-cell table:number-columns-repeated="16379"/>
        </table:table-row>
        <table:table-row table:style-name="ro11" table:visibility="collapse">
          <table:table-cell table:number-columns-spanned="4" table:number-rows-spanned="1" table:style-name="ce97"/>
          <table:covered-table-cell table:number-columns-repeated="3"/>
          <table:table-cell table:style-name="ce22"/>
          <table:table-cell table:number-columns-repeated="16379"/>
        </table:table-row>
        <table:table-row table:style-name="ro12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60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receit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93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6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45">
            <text:p><text:span text:style-name="T2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44"/>
          <table:covered-table-cell table:number-columns-repeated="3"/>
          <table:table-cell table:number-columns-repeated="16375" table:style-name="ce15"/>
        </table:table-row>
        <table:table-row table:style-name="ro15">
          <table:table-cell table:number-columns-repeated="4" table:style-name="ce29"/>
          <table:table-cell table:number-columns-spanned="4" table:number-rows-spanned="1" table:style-name="ce44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 (RP)</dc:title>
    <dc:subject>Gestão Orçamentária e Financeira</dc:subject>
    <meta:initial-creator>TRF2</meta:initial-creator>
    <dc:creator>Eliane Sanches</dc:creator>
    <meta:creation-date>2010-02-08T18:37:52Z</meta:creation-date>
    <dc:date>2022-01-14T20:04:39Z</dc:date>
    <meta:print-date>2022-01-14T20:04:25Z</meta:print-date>
  </office:meta>
</office:document-meta>
</file>