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Separador_32_de_32_milhares_32_13" style:data-style-name="N35"/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V_237_rgula" style:data-style-name="N4">
      <style:table-cell-properties style:vertical-align="middle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V_237_rgula" style:data-style-name="N4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</style:style>
    <style:style style:name="ce23" style:family="table-cell" style:parent-style-name="Default" style:data-style-name="N3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35">
      <style:table-cell-properties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middle" fo:background-color="transparent"/>
    </style:style>
    <style:style style:name="ce37" style:family="table-cell" style:parent-style-name="Default" style:data-style-name="N4">
      <style:table-cell-properties style:vertical-align="middle" fo:background-color="transparent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55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1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5">
            <text:p>Fernando Cesar Baptista de Mattos</text:p>
          </table:table-cell>
          <table:table-cell table:style-name="ce3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15">
            <text:p>SPO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23">
            <text:p>04/2022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2-05-17T00:00:00" table:style-name="ce6">
            <text:p>17/05/2022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7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87">
            <text:p>despesas com pessoal ativo</text:p>
          </table:table-cell>
          <table:covered-table-cell/>
          <table:table-cell office:value-type="float" office:value="10272900.949999999" table:style-name="ce26">
            <text:p>10.272.900,9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2628912.61" table:style-name="ce26">
            <text:p>2.628.912,6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2">
            <text:p>encargos sociais incidentes sobre a remuneração de pessoal</text:p>
          </table:table-cell>
          <table:covered-table-cell/>
          <table:table-cell office:value-type="float" office:value="2022038.08" table:style-name="ce26">
            <text:p>2.022.038,0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7">
            <text:p>d<text:span text:style-name="T3"><text:s/>(*1)<text:s/></text:span></text:p>
          </table:table-cell>
          <table:table-cell office:value-type="string" table:number-columns-spanned="2" table:number-rows-spanned="1" table:style-name="ce8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014.78" table:style-name="ce26">
            <text:p>2.014,78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4925866.419999998" table:formula="of:=SUM([.D13:.D16])" table:style-name="ce26">
            <text:p>14.925.866,42</text:p>
          </table:table-cell>
          <table:table-cell table:number-columns-repeated="7" table:style-name="ce3"/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71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16"/>
          <table:table-cell table:number-columns-repeated="16372"/>
        </table:table-row>
        <table:table-row table:style-name="ro6">
          <table:table-cell table:number-columns-repeated="3" table:style-name="ce4"/>
          <table:table-cell table:style-name="ce11"/>
          <table:table-cell table:number-columns-repeated="7" table:style-name="ce3"/>
          <table:table-cell table:style-name="ce16"/>
          <table:table-cell table:number-columns-repeated="16372"/>
        </table:table-row>
        <table:table-row table:style-name="ro2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4"/>
          <table:table-cell table:style-name="ce11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benefícios a servidores e empregados - auxílio-transporte</text:p>
          </table:table-cell>
          <table:covered-table-cell/>
          <table:table-cell office:value-type="float" office:value="343.82" table:style-name="ce30">
            <text:p>343,8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7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85">
            <text:p>benefícios a servidores e empregados - auxílio-alimentação</text:p>
          </table:table-cell>
          <table:covered-table-cell/>
          <table:table-cell office:value-type="float" office:value="495083.52000000002" table:style-name="ce30">
            <text:p>495.083,5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80">
            <text:p>benefícios a servidores e empregados - auxílio-creche</text:p>
          </table:table-cell>
          <table:covered-table-cell/>
          <table:table-cell office:value-type="float" office:value="98587.94" table:style-name="ce30">
            <text:p>98.587,94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80">
            <text:p>benefícios a servidores e empregados - assistência médica e odontológica</text:p>
          </table:table-cell>
          <table:covered-table-cell/>
          <table:table-cell office:value-type="float" office:value="319120.12" table:style-name="ce30">
            <text:p>319.120,1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number-columns-spanned="2" table:number-rows-spanned="1" table:style-name="ce80">
            <text:p>diárias pagas a servidores, empregados e colaboradores</text:p>
          </table:table-cell>
          <table:covered-table-cell/>
          <table:table-cell office:value-type="float" office:value="3106.41" table:style-name="ce30">
            <text:p>3.106,41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number-columns-spanned="2" table:number-rows-spanned="1" table:style-name="ce80">
            <text:p>Passagens e despesas com locomoção</text:p>
          </table:table-cell>
          <table:covered-table-cell/>
          <table:table-cell office:value-type="float" office:value="3591.16" table:style-name="ce30">
            <text:p>3.591,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number-columns-spanned="2" table:number-rows-spanned="1" table:style-name="ce80">
            <text:p>Indenizações de ajuda de custo, transporte e auxílio moradia</text:p>
          </table:table-cell>
          <table:covered-table-cell/>
          <table:table-cell office:value-type="float" office:value="101169.66" table:style-name="ce30">
            <text:p>101.169,6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number-columns-spanned="2" table:number-rows-spanned="1" table:style-name="ce80">
            <text:p>aluguel de imóveis</text:p>
          </table:table-cell>
          <table:covered-table-cell/>
          <table:table-cell office:value-type="float" office:value="21848.3" table:style-name="ce30">
            <text:p>21.848,3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</text:p>
          </table:table-cell>
          <table:table-cell office:value-type="string" table:number-columns-spanned="2" table:number-rows-spanned="1" table:style-name="ce80">
            <text:p>Serviços de água e esgoto</text:p>
          </table:table-cell>
          <table:covered-table-cell/>
          <table:table-cell office:value-type="float" office:value="4660.82" table:style-name="ce30">
            <text:p>4.660,8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number-columns-spanned="2" table:number-rows-spanned="1" table:style-name="ce80">
            <text:p>Serviços de energia elétrica</text:p>
          </table:table-cell>
          <table:covered-table-cell/>
          <table:table-cell office:value-type="float" office:value="189366.22" table:style-name="ce30">
            <text:p>189.366,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number-columns-spanned="2" table:number-rows-spanned="1" table:style-name="ce80">
            <text:p>Serviços de telecomunicações</text:p>
          </table:table-cell>
          <table:covered-table-cell/>
          <table:table-cell office:value-type="float" office:value="5906.23" table:style-name="ce30">
            <text:p>5.906,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l</text:p>
          </table:table-cell>
          <table:table-cell office:value-type="string" table:number-columns-spanned="2" table:number-rows-spanned="1" table:style-name="ce80">
            <text:p>Serviços de comunicação em geral</text:p>
          </table:table-cell>
          <table:covered-table-cell/>
          <table:table-cell office:value-type="float" office:value="31779.83" table:style-name="ce30">
            <text:p>31.779,83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m</text:p>
          </table:table-cell>
          <table:table-cell office:value-type="string" table:number-columns-spanned="2" table:number-rows-spanned="1" table:style-name="ce8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14002.8" table:style-name="ce30">
            <text:p>114.002,8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number-columns-spanned="2" table:number-rows-spanned="1" table:style-name="ce80">
            <text:p>serviços de limpeza e conservação</text:p>
          </table:table-cell>
          <table:covered-table-cell/>
          <table:table-cell office:value-type="float" office:value="142328.98000000001" table:style-name="ce30">
            <text:p>142.328,9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</text:p>
          </table:table-cell>
          <table:table-cell office:value-type="string" table:number-columns-spanned="2" table:number-rows-spanned="1" table:style-name="ce80">
            <text:p>serviços de vigilância armada e desarmada</text:p>
          </table:table-cell>
          <table:covered-table-cell/>
          <table:table-cell office:value-type="float" office:value="227554.75" table:style-name="ce30">
            <text:p>227.554,7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</text:p>
          </table:table-cell>
          <table:table-cell office:value-type="string" table:number-columns-spanned="2" table:number-rows-spanned="1" table:style-name="ce80">
            <text:p>Serviços de publicidad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number-columns-spanned="2" table:number-rows-spanned="1" table:style-name="ce80">
            <text:p>locação de mão de obra e postos de trabalho, ressalvando o apropriado nas alíneas "n" e "o"</text:p>
          </table:table-cell>
          <table:covered-table-cell/>
          <table:table-cell office:value-type="float" office:value="102721.47" table:style-name="ce30">
            <text:p>102.721,4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number-columns-spanned="2" table:number-rows-spanned="1" table:style-name="ce80">
            <text:p>Serviços de seleção e treinamento</text:p>
          </table:table-cell>
          <table:covered-table-cell/>
          <table:table-cell office:value-type="float" office:value="2594" table:style-name="ce30">
            <text:p>2.594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number-columns-spanned="2" table:number-rows-spanned="1" table:style-name="ce80">
            <text:p>Aquisição de material de expedien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3">
            <text:p>t</text:p>
          </table:table-cell>
          <table:table-cell office:value-type="string" table:number-columns-spanned="2" table:number-rows-spanned="1" table:style-name="ce80">
            <text:p>aquisição de material de processamento de dados e de softwar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</text:p>
          </table:table-cell>
          <table:table-cell office:value-type="string" table:number-columns-spanned="2" table:number-rows-spanned="1" table:style-name="ce80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</text:p>
          </table:table-cell>
          <table:table-cell office:value-type="string" table:number-columns-spanned="2" table:number-rows-spanned="1" table:style-name="ce80">
            <text:p>aquisição de combustíveis e lubrificantes</text:p>
          </table:table-cell>
          <table:covered-table-cell/>
          <table:table-cell office:value-type="float" office:value="2199.54" table:style-name="ce30">
            <text:p>2.199,5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w</text:p>
          </table:table-cell>
          <table:table-cell office:value-type="string" table:number-columns-spanned="2" table:number-rows-spanned="1" table:style-name="ce80">
            <text:p>aquisição de gêneros alimentícios</text:p>
          </table:table-cell>
          <table:covered-table-cell/>
          <table:table-cell office:value-type="float" office:value="10273.4" table:style-name="ce30">
            <text:p>10.273,4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x</text:p>
          </table:table-cell>
          <table:table-cell office:value-type="string" table:number-columns-spanned="2" table:number-rows-spanned="1" table:style-name="ce80">
            <text:p>aquisição de material de consumo, ressalvando o apropriado nas alíneas "s" a "w"</text:p>
          </table:table-cell>
          <table:covered-table-cell/>
          <table:table-cell office:value-type="float" office:value="3900.13" table:style-name="ce30">
            <text:p>3.900,13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y</text:p>
          </table:table-cell>
          <table:table-cell office:value-type="string" table:number-columns-spanned="2" table:number-rows-spanned="1" table:style-name="ce80">
            <text:p>serviços médico e hospitalares, odontológicos e laboratoriais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z<text:s/></text:p>
          </table:table-cell>
          <table:table-cell office:value-type="string" table:number-columns-spanned="2" table:number-rows-spanned="1" table:style-name="ce89">
            <text:p>demais despesas de custeio</text:p>
          </table:table-cell>
          <table:covered-table-cell/>
          <table:table-cell office:value-type="float" office:value="131959.28" table:style-name="ce30">
            <text:p>131.959,28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2012098.3800000001" table:formula="of:=SUM([.D22:.D47])" table:style-name="ce26">
            <text:p>2.012.098,38</text:p>
          </table:table-cell>
          <table:table-cell table:number-columns-repeated="16380"/>
        </table:table-row>
        <table:table-row table:style-name="ro2">
          <table:table-cell table:number-columns-repeated="3" table:style-name="ce32"/>
          <table:table-cell table:style-name="ce14"/>
          <table:table-cell table:number-columns-repeated="16380" table:style-name="ce3"/>
        </table:table-row>
        <table:table-row table:style-name="ro2">
          <table:table-cell office:value-type="string" table:style-name="ce33">
            <text:p>Inciso III - Despesas com Investimentos</text:p>
          </table:table-cell>
          <table:table-cell table:style-name="ce33"/>
          <table:table-cell table:style-name="ce32"/>
          <table:table-cell table:style-name="ce14"/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34">
            <text:p>Valores em R$ 1,00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0">
            <text:p>Construção e reforma de imóveis</text:p>
          </table:table-cell>
          <table:covered-table-cell/>
          <table:table-cell office:value-type="float" office:value="1890" table:style-name="ce30">
            <text:p>1.890,00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92">
            <text:p>Aquisição de Material Permanente - Veícul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18"/>
          <table:table-cell table:number-columns-repeated="16379" table:style-name="ce3"/>
        </table:table-row>
        <table:table-row table:style-name="ro11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80">
            <text:p>Aquisição de Material Permanente - Equipamentos de Informática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18"/>
          <table:table-cell table:number-columns-repeated="16379" table:style-name="ce3"/>
        </table:table-row>
        <table:table-row table:style-name="ro12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85">
            <text:p>Aquisição de Material Permanente - Programas de Informática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5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890" table:formula="of:=SUM([.D52:.D56])" table:style-name="ce26">
            <text:p>1.890,00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table:number-columns-repeated="3" table:style-name="ce32"/>
          <table:table-cell table:style-name="ce36"/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style-name="ce33">
            <text:p>Inciso IV - Despesas com Inversões Financeiras</text:p>
          </table:table-cell>
          <table:table-cell table:style-name="ce33"/>
          <table:table-cell table:style-name="ce32"/>
          <table:table-cell table:style-name="ce37"/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34">
            <text:p>Valores em R$ 1,00</text:p>
          </table:table-cell>
          <table:table-cell table:style-name="ce18"/>
          <table:table-cell table:style-name="ce25"/>
          <table:table-cell table:number-columns-repeated="16378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0">
            <text:p>Aquisição de imóveis, ou bens de capital já em utilizaçã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style-name="ce35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8"/>
          <table:table-cell table:style-name="ce2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0" table:formula="of:=SUM([.D61:.D62])" table:style-name="ce26">
            <text:p>0,00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table:number-columns-repeated="3" table:style-name="ce32"/>
          <table:table-cell table:style-name="ce14"/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2" table:style-name="ce64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covered-table-cell/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34">
            <text:p>Valores em R$ 1,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90">
            <text:p>Pessoal e Encargos</text:p>
          </table:table-cell>
          <table:covered-table-cell/>
          <table:table-cell office:value-type="float" office:value="14920550.98" table:style-name="ce38">
            <text:p>14.920.550,98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92">
            <text:p>Custeio</text:p>
          </table:table-cell>
          <table:covered-table-cell/>
          <table:table-cell office:value-type="float" office:value="2105867.56" table:style-name="ce38">
            <text:p>2.105.867,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80">
            <text:p>Investimentos</text:p>
          </table:table-cell>
          <table:covered-table-cell/>
          <table:table-cell office:value-type="float" office:value="16950" table:style-name="ce38">
            <text:p>16.95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83">
            <text:p>Inversões Financeiras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7043368.539999999" table:formula="of:=[.D68]+[.D69]+[.D70]+[.D71]" table:style-name="ce26">
            <text:p>17.043.368,54</text:p>
          </table:table-cell>
          <table:table-cell table:style-name="ce18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9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15">
          <table:table-cell table:number-columns-repeated="4" table:style-name="ce31"/>
          <table:table-cell table:style-name="ce18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54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number-columns-spanned="2" table:number-rows-spanned="1" table:style-name="ce88">
            <text:p>Discriminação das receitas</text:p>
          </table:table-cell>
          <table:covered-table-cell/>
          <table:table-cell office:value-type="string" table:style-name="ce34">
            <text:p>Valores (R$ 1,00)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0">
            <text:p>recursos a título de custas judiciai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92">
            <text:p>recursos a título de taxas judiciária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0">
            <text:p>recursos a título de serviços extrajudiciário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20"/>
          <table:table-cell table:number-columns-repeated="16379" table:style-name="ce14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83">
            <text:p>demais recursos conforme previsão em leis específic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8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0" table:formula="of:=SUM([.D77:.D80])" table:style-name="ce26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2" table:visibility="collapse">
          <table:table-cell office:value-type="string" table:number-columns-spanned="4" table:number-rows-spanned="1" table:style-name="ce42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0"/>
          <table:table-cell table:number-columns-spanned="4" table:number-rows-spanned="1" table:style-name="ce41"/>
          <table:covered-table-cell table:number-columns-repeated="3"/>
          <table:table-cell table:number-columns-repeated="16375" table:style-name="ce14"/>
        </table:table-row>
        <table:table-row table:style-name="ro17">
          <table:table-cell table:number-columns-repeated="4" table:style-name="ce24"/>
          <table:table-cell table:number-columns-spanned="4" table:number-rows-spanned="1" table:style-name="ce41"/>
          <table:covered-table-cell table:number-columns-repeated="3"/>
          <table:table-cell table:number-columns-repeated="16376" table:style-name="ce3"/>
        </table:table-row>
        <table:table-row table:number-rows-repeated="2" table:style-name="ro9">
          <table:table-cell table:number-columns-repeated="3" table:style-name="ce4"/>
          <table:table-cell table:style-name="ce3"/>
          <table:table-cell table:style-name="ce18"/>
          <table:table-cell table:number-columns-repeated="16379" table:style-name="ce3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2-05-16T21:57:05Z</dc:date>
    <meta:print-date>2022-05-16T21:56:39Z</meta:print-date>
  </office:meta>
</office:document-meta>
</file>