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Separador_32_de_32_milhares_32_13" style:data-style-name="N35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V_237_rgula" style:data-style-name="N4">
      <style:table-cell-properties style:vertical-align="middle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V_237_rgula" style:data-style-name="N4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</style:style>
    <style:style style:name="ce23" style:family="table-cell" style:parent-style-name="Default" style:data-style-name="N3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35">
      <style:table-cell-properties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middle" fo:background-color="transparent"/>
    </style:style>
    <style:style style:name="ce37" style:family="table-cell" style:parent-style-name="Default" style:data-style-name="N4">
      <style:table-cell-properties style:vertical-align="middle" fo:background-color="transparent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55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1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5">
            <text:p>Fernando Cesar Baptista de Mattos</text:p>
          </table:table-cell>
          <table:table-cell table:style-name="ce3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15">
            <text:p>SPO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23">
            <text:p>05/2022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2-06-15T00:00:00" table:style-name="ce6">
            <text:p>15/06/2022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7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87">
            <text:p>despesas com pessoal ativo</text:p>
          </table:table-cell>
          <table:covered-table-cell/>
          <table:table-cell office:value-type="float" office:value="10206179.130000001" table:style-name="ce38">
            <text:p>10.206.179,1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2583251.9300000002" table:style-name="ce40">
            <text:p>2.583.251,9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2">
            <text:p>encargos sociais incidentes sobre a remuneração de pessoal</text:p>
          </table:table-cell>
          <table:covered-table-cell/>
          <table:table-cell office:value-type="float" office:value="2027704.2" table:style-name="ce40">
            <text:p>2.027.704,2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7">
            <text:p>d<text:span text:style-name="T3"><text:s/>(*1)<text:s/></text:span></text:p>
          </table:table-cell>
          <table:table-cell office:value-type="string" table:number-columns-spanned="2" table:number-rows-spanned="1" table:style-name="ce8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57.3699999999999" table:style-name="ce39">
            <text:p>1.057,37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4818192.629999999" table:formula="of:=SUM([.D13:.D16])" table:style-name="ce26">
            <text:p>14.818.192,63</text:p>
          </table:table-cell>
          <table:table-cell table:number-columns-repeated="7" table:style-name="ce3"/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1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16"/>
          <table:table-cell table:number-columns-repeated="16372"/>
        </table:table-row>
        <table:table-row table:style-name="ro6">
          <table:table-cell table:number-columns-repeated="3" table:style-name="ce4"/>
          <table:table-cell table:style-name="ce11"/>
          <table:table-cell table:number-columns-repeated="7"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4"/>
          <table:table-cell table:style-name="ce11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benefícios a servidores e empregados - auxílio-transporte</text:p>
          </table:table-cell>
          <table:covered-table-cell/>
          <table:table-cell office:value-type="float" office:value="274.82" table:style-name="ce30">
            <text:p>274,8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7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85">
            <text:p>benefícios a servidores e empregados - auxílio-alimentação</text:p>
          </table:table-cell>
          <table:covered-table-cell/>
          <table:table-cell office:value-type="float" office:value="494830.81" table:style-name="ce30">
            <text:p>494.830,81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95709.46" table:style-name="ce30">
            <text:p>95.709,46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320603.3" table:style-name="ce30">
            <text:p>320.603,3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11970.18" table:style-name="ce30">
            <text:p>11.970,18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6701.54" table:style-name="ce30">
            <text:p>6.701,5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84331.46" table:style-name="ce30">
            <text:p>84.331,4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21856.67" table:style-name="ce30">
            <text:p>21.856,6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3464.33" table:style-name="ce30">
            <text:p>3.464,3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148123.01" table:style-name="ce30">
            <text:p>148.123,0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6070.19" table:style-name="ce30">
            <text:p>6.070,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27224.62" table:style-name="ce30">
            <text:p>27.224,62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93109.440000000002" table:style-name="ce30">
            <text:p>93.109,4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149623.65" table:style-name="ce30">
            <text:p>149.623,6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227554.75" table:style-name="ce30">
            <text:p>227.554,7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102460.62" table:style-name="ce30">
            <text:p>102.460,6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3010.74" table:style-name="ce30">
            <text:p>3.010,7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59744.98" table:style-name="ce30">
            <text:p>59.744,98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<text:s/></text:p>
          </table:table-cell>
          <table:table-cell office:value-type="string" table:number-columns-spanned="2" table:number-rows-spanned="1" table:style-name="ce89">
            <text:p>demais despesas de custeio</text:p>
          </table:table-cell>
          <table:covered-table-cell/>
          <table:table-cell office:value-type="float" office:value="171702.72" table:style-name="ce30">
            <text:p>171.702,72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2028367.29" table:formula="of:=SUM([.D22:.D47])" table:style-name="ce26">
            <text:p>2.028.367,29</text:p>
          </table:table-cell>
          <table:table-cell table:number-columns-repeated="16380"/>
        </table:table-row>
        <table:table-row table:style-name="ro2">
          <table:table-cell table:number-columns-repeated="3" table:style-name="ce32"/>
          <table:table-cell table:style-name="ce14"/>
          <table:table-cell table:number-columns-repeated="16380" table:style-name="ce3"/>
        </table:table-row>
        <table:table-row table:style-name="ro2">
          <table:table-cell office:value-type="string" table:style-name="ce33">
            <text:p>Inciso III - Despesas com Investimentos</text:p>
          </table:table-cell>
          <table:table-cell table:style-name="ce33"/>
          <table:table-cell table:style-name="ce32"/>
          <table:table-cell table:style-name="ce14"/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34">
            <text:p>Valores em R$ 1,00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92">
            <text:p>Aquisição de Material Permanente - Veícul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18"/>
          <table:table-cell table:number-columns-repeated="16379" table:style-name="ce3"/>
        </table:table-row>
        <table:table-row table:style-name="ro1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18"/>
          <table:table-cell table:number-columns-repeated="16379" table:style-name="ce3"/>
        </table:table-row>
        <table:table-row table:style-name="ro12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85">
            <text:p>Aquisição de Material Permanente - Programas de Informática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5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29800" table:style-name="ce30">
            <text:p>29.800,00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29800" table:formula="of:=SUM([.D52:.D56])" table:style-name="ce26">
            <text:p>29.800,00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table:number-columns-repeated="3" table:style-name="ce32"/>
          <table:table-cell table:style-name="ce36"/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33">
            <text:p>Inciso IV - Despesas com Inversões Financeiras</text:p>
          </table:table-cell>
          <table:table-cell table:style-name="ce33"/>
          <table:table-cell table:style-name="ce32"/>
          <table:table-cell table:style-name="ce37"/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34">
            <text:p>Valores em R$ 1,00</text:p>
          </table:table-cell>
          <table:table-cell table:style-name="ce18"/>
          <table:table-cell table:style-name="ce25"/>
          <table:table-cell table:number-columns-repeated="16378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style-name="ce35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8"/>
          <table:table-cell table:style-name="ce2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SUM([.D61:.D62])" table:style-name="ce26">
            <text:p>0,00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table:number-columns-repeated="3" table:style-name="ce32"/>
          <table:table-cell table:style-name="ce14"/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2" table:style-name="ce64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covered-table-cell/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34">
            <text:p>Valores em R$ 1,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90">
            <text:p>Pessoal e Encargos</text:p>
          </table:table-cell>
          <table:covered-table-cell/>
          <table:table-cell office:value-type="float" office:value="14838956.189999999" table:style-name="ce38">
            <text:p>14.838.956,19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92">
            <text:p>Custeio</text:p>
          </table:table-cell>
          <table:covered-table-cell/>
          <table:table-cell office:value-type="float" office:value="2052401.88" table:style-name="ce40">
            <text:p>2.052.401,8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80">
            <text:p>Investimentos</text:p>
          </table:table-cell>
          <table:covered-table-cell/>
          <table:table-cell office:value-type="float" office:value="29800" table:style-name="ce40">
            <text:p>29.80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83">
            <text:p>Inversões Financeira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6921158.07" table:formula="of:=[.D68]+[.D69]+[.D70]+[.D71]" table:style-name="ce26">
            <text:p>16.921.158,07</text:p>
          </table:table-cell>
          <table:table-cell table:style-name="ce18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9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5">
          <table:table-cell table:number-columns-repeated="4" table:style-name="ce31"/>
          <table:table-cell table:style-name="ce18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54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number-columns-spanned="2" table:number-rows-spanned="1" table:style-name="ce88">
            <text:p>Discriminação das receitas</text:p>
          </table:table-cell>
          <table:covered-table-cell/>
          <table:table-cell office:value-type="string" table:style-name="ce34">
            <text:p>Valores (R$ 1,00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0">
            <text:p>recursos a título de custas judiciai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92">
            <text:p>recursos a título de taxas judiciária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0">
            <text:p>recursos a título de serviços extrajudiciário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20"/>
          <table:table-cell table:number-columns-repeated="16379" table:style-name="ce14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83">
            <text:p>demais recursos conforme previsão em leis específic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8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0" table:formula="of:=SUM([.D77:.D80])" table:style-name="ce26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2" table:visibility="collapse">
          <table:table-cell office:value-type="string" table:number-columns-spanned="4" table:number-rows-spanned="1" table:style-name="ce42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0"/>
          <table:table-cell table:number-columns-spanned="4" table:number-rows-spanned="1" table:style-name="ce41"/>
          <table:covered-table-cell table:number-columns-repeated="3"/>
          <table:table-cell table:number-columns-repeated="16375" table:style-name="ce14"/>
        </table:table-row>
        <table:table-row table:style-name="ro17">
          <table:table-cell table:number-columns-repeated="4" table:style-name="ce24"/>
          <table:table-cell table:number-columns-spanned="4" table:number-rows-spanned="1" table:style-name="ce41"/>
          <table:covered-table-cell table:number-columns-repeated="3"/>
          <table:table-cell table:number-columns-repeated="16376" table:style-name="ce3"/>
        </table:table-row>
        <table:table-row table:number-rows-repeated="2" table:style-name="ro9">
          <table:table-cell table:number-columns-repeated="3" table:style-name="ce4"/>
          <table:table-cell table:style-name="ce3"/>
          <table:table-cell table:style-name="ce18"/>
          <table:table-cell table:number-columns-repeated="16379" table:style-name="ce3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Afonso Serodio Ferreira</dc:creator>
    <meta:creation-date>2010-02-08T18:37:52Z</meta:creation-date>
    <dc:date>2022-06-14T19:57:21Z</dc:date>
    <meta:print-date>2022-06-14T19:57:08Z</meta:print-date>
  </office:meta>
</office:document-meta>
</file>