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V_237_rgula" style:data-style-name="N4">
      <style:table-cell-properties style:vertical-align="middle"/>
    </style:style>
    <style:style style:name="ce1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5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36">
      <style:table-cell-properties style:vertical-align="middle" fo:background-color="transparent"/>
    </style:style>
    <style:style style:name="ce36" style:family="table-cell" style:parent-style-name="Default" style:data-style-name="N4">
      <style:table-cell-properties style:vertical-align="middle" fo:background-color="transparent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Separador_32_de_32_milhares_32_13" style:data-style-name="N35">
      <style:table-cell-properties style:vertical-align="middle"/>
    </style:style>
    <style:style style:name="ce50" style:family="table-cell" style:parent-style-name="Normal_32_4" style:data-style-name="N7">
      <style:table-cell-properties fo:border-top="none" fo:border-bottom="thin solid #C0C0C0" fo:border-left="thin solid #C0C0C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7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6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6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31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31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Responsável pela Informação</text:p>
          </table:table-cell>
          <table:covered-table-cell/>
          <table:table-cell office:value-type="string" table:style-name="ce30">
            <text:p>SPO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6">
            <text:p>Mês de Referência</text:p>
          </table:table-cell>
          <table:covered-table-cell/>
          <table:table-cell office:value-type="string" table:style-name="ce19">
            <text:p>11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6">
            <text:p>Data da Publicação</text:p>
          </table:table-cell>
          <table:covered-table-cell/>
          <table:table-cell office:value-type="date" office:date-value="2022-12-15T00:00:00" table:style-name="ce5">
            <text:p>15/12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6"/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95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62">
            <text:p>despesas com pessoal ativo</text:p>
          </table:table-cell>
          <table:covered-table-cell/>
          <table:table-cell office:value-type="float" office:value="16799626.670000002" table:style-name="ce42">
            <text:p>16.799.626,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53">
            <text:p>despesas com pessoal inativo</text:p>
          </table:table-cell>
          <table:covered-table-cell/>
          <table:table-cell office:value-type="float" office:value="4047144.02" table:style-name="ce43">
            <text:p>4.047.144,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54">
            <text:p>encargos sociais incidentes sobre a remuneração de pessoal</text:p>
          </table:table-cell>
          <table:covered-table-cell/>
          <table:table-cell office:value-type="float" office:value="4005533.08" table:style-name="ce43">
            <text:p>4.005.533,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d<text:span text:style-name="T3"><text:s/>(*1)<text:s/></text:span></text:p>
          </table:table-cell>
          <table:table-cell office:value-type="string" table:number-columns-spanned="2" table:number-rows-spanned="1" table:style-name="ce5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5789.86" table:style-name="ce44">
            <text:p>35.789,86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4888093.630000003" table:formula="of:=SUM([.D13:.D16])" table:style-name="ce41">
            <text:p>24.888.093,63</text:p>
          </table:table-cell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59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3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95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7">
            <text:p>benefícios a servidores e empregados - auxílio-transporte</text:p>
          </table:table-cell>
          <table:covered-table-cell/>
          <table:table-cell office:value-type="float" office:value="567.82000000000005" table:style-name="ce42">
            <text:p>567,8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58">
            <text:p>benefícios a servidores e empregados - auxílio-alimentação</text:p>
          </table:table-cell>
          <table:covered-table-cell/>
          <table:table-cell office:value-type="float" office:value="500833.57" table:style-name="ce43">
            <text:p>500.833,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89952.5" table:style-name="ce43">
            <text:p>89.952,5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584878.06000000006" table:style-name="ce43">
            <text:p>584.878,0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22639.119999999999" table:style-name="ce43">
            <text:p>22.639,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24525.75" table:style-name="ce43">
            <text:p>24.525,7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135148.35" table:style-name="ce43">
            <text:p>135.148,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24200.2" table:style-name="ce43">
            <text:p>24.200,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17755.89" table:style-name="ce43">
            <text:p>17.755,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112837.85" table:style-name="ce43">
            <text:p>112.837,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712.93" table:style-name="ce43">
            <text:p>712,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20999.24" table:style-name="ce43">
            <text:p>20.999,24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308079.49" table:style-name="ce43">
            <text:p>1.308.079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195504.51" table:style-name="ce43">
            <text:p>195.504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538376.32999999996" table:style-name="ce43">
            <text:p>538.376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160" table:style-name="ce43">
            <text:p>160,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ndo o apropriado nas alíneas "n" e "o"</text:p>
          </table:table-cell>
          <table:covered-table-cell/>
          <table:table-cell office:value-type="float" office:value="115627.71" table:style-name="ce43">
            <text:p>115.627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17571.93" table:style-name="ce43">
            <text:p>17.571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449" table:style-name="ce43">
            <text:p>44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795.06" table:style-name="ce43">
            <text:p>2.795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52">
            <text:p>aquisição de material de consumo, ressalvando o apropriado nas alíneas "s" a "w"</text:p>
          </table:table-cell>
          <table:covered-table-cell/>
          <table:table-cell office:value-type="float" office:value="8042.25" table:style-name="ce43">
            <text:p>8.042,2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52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68">
            <text:p>demais despesas de custeio</text:p>
          </table:table-cell>
          <table:covered-table-cell/>
          <table:table-cell office:value-type="float" office:value="508522.38" table:style-name="ce44">
            <text:p>508.522,3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4230179.9400000004" table:formula="of:=SUM([.D22:.D47])" table:style-name="ce32">
            <text:p>4.230.179,94</text:p>
          </table:table-cell>
          <table:table-cell table:number-columns-repeated="16380"/>
        </table:table-row>
        <table:table-row table:style-name="ro1">
          <table:table-cell table:number-columns-repeated="3" table:style-name="ce25"/>
          <table:table-cell table:style-name="ce34"/>
          <table:table-cell table:number-columns-repeated="16380" table:style-name="ce2"/>
        </table:table-row>
        <table:table-row table:style-name="ro1">
          <table:table-cell office:value-type="string" table:style-name="ce26">
            <text:p>Inciso III - Despesas com Investimentos</text:p>
          </table:table-cell>
          <table:table-cell table:style-name="ce26"/>
          <table:table-cell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38370.81" table:style-name="ce43">
            <text:p>38.370,81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567918" table:style-name="ce43">
            <text:p>567.918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8">
            <text:p>Aquisição de Material Permanente - Programas de Informática</text:p>
          </table:table-cell>
          <table:covered-table-cell/>
          <table:table-cell office:value-type="float" office:value="620500" table:style-name="ce43">
            <text:p>620.5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number-columns-spanned="2" table:number-rows-spanned="1" table:style-name="ce94">
            <text:p>Aquisição de Material Permanente - Demais itens</text:p>
          </table:table-cell>
          <table:covered-table-cell/>
          <table:table-cell office:value-type="float" office:value="59997.74" table:style-name="ce47">
            <text:p>59.997,74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286786.55" table:formula="of:=SUM([.D52:.D56])" table:style-name="ce48">
            <text:p>1.286.786,55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5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6">
            <text:p>Inciso IV - Despesas com Inversões Financeiras</text:p>
          </table:table-cell>
          <table:table-cell table:style-name="ce26"/>
          <table:table-cell table:style-name="ce25"/>
          <table:table-cell table:style-name="ce36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94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61:.D62])" table:style-name="ce32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6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24845010.620000001" table:style-name="ce50">
            <text:p>24.845.010,62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4020993.48" table:style-name="ce50">
            <text:p>4.020.993,4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1739634.11" table:style-name="ce50">
            <text:p>1.739.634,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55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30605638.210000001" table:formula="of:=[.D68]+[.D69]+[.D70]+[.D71]" table:style-name="ce32">
            <text:p>30.605.638,21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4" table:style-name="ce29"/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89">
            <text:p>Inciso VI – Receitas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27">
            <text:p>Valores (R$ 1,00)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52">
            <text:p>recursos a título de serviços extrajudiciári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6"/>
          <table:table-cell table:number-columns-repeated="16379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15"/>
          <table:table-cell table:number-columns-repeated="16379" table:style-name="ce1"/>
        </table:table-row>
        <table:table-row table:style-name="ro1" table:visibility="collapse">
          <table:table-cell office:value-type="string" table:number-columns-spanned="4" table:number-rows-spanned="1" table:style-name="ce8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6"/>
          <table:table-cell table:number-columns-spanned="4" table:number-rows-spanned="1" table:style-name="ce85"/>
          <table:covered-table-cell table:number-columns-repeated="3"/>
          <table:table-cell table:number-columns-repeated="16375" table:style-name="ce12"/>
        </table:table-row>
        <table:table-row table:style-name="ro12">
          <table:table-cell table:number-columns-repeated="3" table:style-name="ce20"/>
          <table:table-cell table:style-name="ce40"/>
          <table:table-cell table:number-columns-spanned="4" table:number-rows-spanned="1" table:style-name="ce85"/>
          <table:covered-table-cell table:number-columns-repeated="3"/>
          <table:table-cell table:number-columns-repeated="16376" table:style-name="ce2"/>
        </table:table-row>
        <table:table-row table:number-rows-repeated="2" table:style-name="ro7">
          <table:table-cell table:number-columns-repeated="3" table:style-name="ce3"/>
          <table:table-cell table:style-name="ce31"/>
          <table:table-cell table:style-name="ce14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2-12-15T16:31:35Z</dc:date>
    <meta:print-date>2022-12-15T16:31:09Z</meta:print-date>
  </office:meta>
</office:document-meta>
</file>