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5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6">
      <style:table-cell-properties style:vertical-align="middle" fo:background-color="transparent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Separador_32_de_32_milhares_32_13" style:data-style-name="N35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66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Responsável pela Informação</text:p>
          </table:table-cell>
          <table:covered-table-cell/>
          <table:table-cell office:value-type="string" table:style-name="ce25">
            <text:p>SP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Mês de Referência</text:p>
          </table:table-cell>
          <table:covered-table-cell/>
          <table:table-cell office:value-type="string" table:style-name="ce14">
            <text:p>12/2022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0">
            <text:p>Data da Publicação</text:p>
          </table:table-cell>
          <table:covered-table-cell/>
          <table:table-cell office:value-type="date" office:date-value="2023-01-16T00:00:00" table:style-name="ce5">
            <text:p>16/01/2023</text:p>
          </table:table-cell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6"/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12702246.34" table:style-name="ce37">
            <text:p>12.702.246,3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47">
            <text:p>despesas com pessoal inativo</text:p>
          </table:table-cell>
          <table:covered-table-cell/>
          <table:table-cell office:value-type="float" office:value="2818831.36" table:style-name="ce38">
            <text:p>2.818.831,3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48">
            <text:p>encargos sociais incidentes sobre a remuneração de pessoal</text:p>
          </table:table-cell>
          <table:covered-table-cell/>
          <table:table-cell office:value-type="float" office:value="1720757.94" table:style-name="ce38">
            <text:p>1.720.757,9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<text:span text:style-name="T3"><text:s/>(*1)<text:s/></text:span></text:p>
          </table:table-cell>
          <table:table-cell office:value-type="string" table:number-columns-spanned="2" table:number-rows-spanned="1" table:style-name="ce4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4071.16" table:style-name="ce39">
            <text:p>14.071,1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7255906.800000001" table:formula="of:=SUM([.D13:.D16])" table:style-name="ce36">
            <text:p>17.255.906,80</text:p>
          </table:table-cell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5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8"/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51">
            <text:p>benefícios a servidores e empregados - auxílio-transporte</text:p>
          </table:table-cell>
          <table:covered-table-cell/>
          <table:table-cell office:value-type="float" office:value="1275.43" table:style-name="ce37">
            <text:p>1.275,4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487926.98" table:style-name="ce38">
            <text:p>487.926,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6">
            <text:p>benefícios a servidores e empregados - auxílio-creche</text:p>
          </table:table-cell>
          <table:covered-table-cell/>
          <table:table-cell office:value-type="float" office:value="97868.32" table:style-name="ce38">
            <text:p>97.868,3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6">
            <text:p>benefícios a servidores e empregados - assistência médica e odontológica</text:p>
          </table:table-cell>
          <table:covered-table-cell/>
          <table:table-cell office:value-type="float" office:value="690734.56" table:style-name="ce38">
            <text:p>690.734,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46">
            <text:p>diárias pagas a servidores, empregados e colaboradores</text:p>
          </table:table-cell>
          <table:covered-table-cell/>
          <table:table-cell office:value-type="float" office:value="7974.87" table:style-name="ce38">
            <text:p>7.974,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46">
            <text:p>Passagens e despesas com locomoção</text:p>
          </table:table-cell>
          <table:covered-table-cell/>
          <table:table-cell office:value-type="float" office:value="18290.669999999998" table:style-name="ce38">
            <text:p>18.290,6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6">
            <text:p>Indenizações de ajuda de custo, transporte e auxílio moradia</text:p>
          </table:table-cell>
          <table:covered-table-cell/>
          <table:table-cell office:value-type="float" office:value="146430.16" table:style-name="ce38">
            <text:p>146.430,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46">
            <text:p>aluguel de imóveis</text:p>
          </table:table-cell>
          <table:covered-table-cell/>
          <table:table-cell office:value-type="float" office:value="24186.560000000001" table:style-name="ce38">
            <text:p>24.186,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6">
            <text:p>Serviços de água e esgoto</text:p>
          </table:table-cell>
          <table:covered-table-cell/>
          <table:table-cell office:value-type="float" office:value="6059.16" table:style-name="ce38">
            <text:p>6.059,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46">
            <text:p>Serviços de energia elétrica</text:p>
          </table:table-cell>
          <table:covered-table-cell/>
          <table:table-cell office:value-type="float" office:value="105238.07" table:style-name="ce38">
            <text:p>105.238,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46">
            <text:p>Serviços de telecomunicações</text:p>
          </table:table-cell>
          <table:covered-table-cell/>
          <table:table-cell office:value-type="float" office:value="67666.62" table:style-name="ce38">
            <text:p>67.666,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46">
            <text:p>Serviços de comunicação em geral</text:p>
          </table:table-cell>
          <table:covered-table-cell/>
          <table:table-cell office:value-type="float" office:value="16952.86" table:style-name="ce38">
            <text:p>16.952,8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9844.19" table:style-name="ce38">
            <text:p>119.844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46">
            <text:p>serviços de limpeza e conservação</text:p>
          </table:table-cell>
          <table:covered-table-cell/>
          <table:table-cell office:value-type="float" office:value="293456.56" table:style-name="ce38">
            <text:p>293.456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46">
            <text:p>serviços de vigilância armada e desarmada</text:p>
          </table:table-cell>
          <table:covered-table-cell/>
          <table:table-cell office:value-type="float" office:value="480369.39" table:style-name="ce38">
            <text:p>480.369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46">
            <text:p>Serviços de publicidade</text:p>
          </table:table-cell>
          <table:covered-table-cell/>
          <table:table-cell office:value-type="float" office:value="40" table:style-name="ce38">
            <text:p>40,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6">
            <text:p>locação de mão de obra e postos de trabalho, ressalvando o apropriado nas alíneas "n" e "o"</text:p>
          </table:table-cell>
          <table:covered-table-cell/>
          <table:table-cell office:value-type="float" office:value="202933.24" table:style-name="ce38">
            <text:p>202.933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46">
            <text:p>Serviços de seleção e treinamento</text:p>
          </table:table-cell>
          <table:covered-table-cell/>
          <table:table-cell office:value-type="float" office:value="36205.94" table:style-name="ce38">
            <text:p>36.205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46">
            <text:p>Aquisição de material de expediente</text:p>
          </table:table-cell>
          <table:covered-table-cell/>
          <table:table-cell office:value-type="float" office:value="145.88" table:style-name="ce40">
            <text:p>145,88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46">
            <text:p>aquisição de material de processamento de dados e de softwar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46">
            <text:p>aquisição de material bibliográfic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46">
            <text:p>aquisição de combustíveis e lubrificantes</text:p>
          </table:table-cell>
          <table:covered-table-cell/>
          <table:table-cell office:value-type="float" office:value="6119.62" table:style-name="ce38">
            <text:p>6.119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46">
            <text:p>aquisição de gêneros alimentícios</text:p>
          </table:table-cell>
          <table:covered-table-cell/>
          <table:table-cell office:value-type="float" office:value="73.16" table:style-name="ce38">
            <text:p>73,1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46">
            <text:p>aquisição de material de consumo, ressalvando o apropriado nas alíneas "s" a "w"</text:p>
          </table:table-cell>
          <table:covered-table-cell/>
          <table:table-cell office:value-type="float" office:value="59062.03" table:style-name="ce38">
            <text:p>59.062,03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6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62">
            <text:p>demais despesas de custeio</text:p>
          </table:table-cell>
          <table:covered-table-cell/>
          <table:table-cell office:value-type="float" office:value="746437.01" table:style-name="ce39">
            <text:p>746.437,0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3615291.2799999993" table:formula="of:=SUM([.D22:.D47])" table:style-name="ce27">
            <text:p>3.615.291,28</text:p>
          </table:table-cell>
          <table:table-cell table:number-columns-repeated="16380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21">
            <text:p>Inciso III - Despesas com Investimentos</text:p>
          </table:table-cell>
          <table:table-cell table:style-name="ce21"/>
          <table:table-cell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96351.38" table:style-name="ce38">
            <text:p>96.351,3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6">
            <text:p>Aquisição de Material Permanente - Equipamentos de Informática</text:p>
          </table:table-cell>
          <table:covered-table-cell/>
          <table:table-cell office:value-type="float" office:value="473761.66" table:style-name="ce38">
            <text:p>473.761,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1">
            <text:p>e</text:p>
          </table:table-cell>
          <table:table-cell office:value-type="string" table:number-columns-spanned="2" table:number-rows-spanned="1" table:style-name="ce88">
            <text:p>Aquisição de Material Permanente - Demais itens</text:p>
          </table:table-cell>
          <table:covered-table-cell/>
          <table:table-cell office:value-type="float" office:value="491424.6" table:style-name="ce42">
            <text:p>491.424,6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061537.6400000001" table:formula="of:=SUM([.D52:.D56])" table:style-name="ce43">
            <text:p>1.061.537,64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21">
            <text:p>Inciso IV - Despesas com Inversões Financeiras</text:p>
          </table:table-cell>
          <table:table-cell table:style-name="ce21"/>
          <table:table-cell table:style-name="ce20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8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SUM([.D61:.D62])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85">
            <text:p>Pessoal e Encargos</text:p>
          </table:table-cell>
          <table:covered-table-cell/>
          <table:table-cell office:value-type="float" office:value="17195022.140000001" table:style-name="ce38">
            <text:p>17.195.022,14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Custeio</text:p>
          </table:table-cell>
          <table:covered-table-cell/>
          <table:table-cell office:value-type="float" office:value="3937705.18" table:style-name="ce38">
            <text:p>3.937.705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6">
            <text:p>Investimentos</text:p>
          </table:table-cell>
          <table:covered-table-cell/>
          <table:table-cell office:value-type="float" office:value="1929526.85" table:style-name="ce38">
            <text:p>1.929.526,8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9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3062254.170000002" table:formula="of:=[.D68]+[.D69]+[.D70]+[.D71]" table:style-name="ce27">
            <text:p>23.062.254,17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4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3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22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5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6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6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9">
            <text:p>demais recursos conforme previsão em leis específic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SUM([.D77:.D80])" table:style-name="ce27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80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table:number-columns-repeated="16376" table:style-name="ce12"/>
        </table:table-row>
        <table:table-row table:style-name="ro12">
          <table:table-cell table:number-columns-repeated="3" table:style-name="ce15"/>
          <table:table-cell table:style-name="ce35"/>
          <table:table-cell table:number-columns-spanned="3" table:number-rows-spanned="1" table:style-name="ce79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3-01-16T18:31:51Z</dc:date>
    <meta:print-date>2023-01-16T18:31:36Z</meta:print-date>
  </office:meta>
</office:document-meta>
</file>