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Separador_32_de_32_milhares_32_13" style:data-style-name="N35">
      <style:table-cell-properties style:vertical-align="middle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4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Mês de Referência</text:p>
          </table:table-cell>
          <table:covered-table-cell/>
          <table:table-cell office:value-type="string" table:style-name="ce10">
            <text:p>01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Data da Publicação</text:p>
          </table:table-cell>
          <table:covered-table-cell/>
          <table:table-cell office:value-type="date" office:date-value="2023-02-15T00:00:00" table:style-name="ce35">
            <text:p>15/02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despesas com pessoal ativo</text:p>
          </table:table-cell>
          <table:covered-table-cell/>
          <table:table-cell office:value-type="float" office:value="13970378.279999999" table:style-name="ce27">
            <text:p>13.970.378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despesas com pessoal inativo</text:p>
          </table:table-cell>
          <table:covered-table-cell/>
          <table:table-cell office:value-type="float" office:value="4060967.19" table:style-name="ce28">
            <text:p>4.060.967,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846702.5" table:style-name="ce28">
            <text:p>1.846.702,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26609.61" table:style-name="ce29">
            <text:p>126.609,6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20004657.579999998" table:formula="of:=SUM([.D13:.D16])" table:style-name="ce26">
            <text:p>20.004.657,58</text:p>
          </table:table-cell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2613" table:style-name="ce27">
            <text:p>2.613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494173.45" table:style-name="ce28">
            <text:p>494.173,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87074.02" table:style-name="ce28">
            <text:p>87.074,0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488808.6" table:style-name="ce28">
            <text:p>488.808,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4966.3" table:style-name="ce28">
            <text:p>4.966,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346.95" table:style-name="ce28">
            <text:p>346,9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45990.8" table:style-name="ce28">
            <text:p>45.990,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24213.53" table:style-name="ce28">
            <text:p>24.213,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255.11" table:style-name="ce28">
            <text:p>255,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4.45" table:style-name="ce28">
            <text:p>4,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1733.71" table:style-name="ce28">
            <text:p>1.733,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67.33999999999997" table:style-name="ce28">
            <text:p>267,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7">
            <text:p>aquisição de material de consumo, ressalvando o apropriado nas alíneas "s" a "w"</text:p>
          </table:table-cell>
          <table:covered-table-cell/>
          <table:table-cell office:value-type="float" office:value="5900" table:style-name="ce28">
            <text:p>5.9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0">
            <text:p>demais despesas de custeio</text:p>
          </table:table-cell>
          <table:covered-table-cell/>
          <table:table-cell office:value-type="float" office:value="61001.04" table:style-name="ce29">
            <text:p>61.001,0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1217348.3" table:formula="of:=SUM([.D22:.D47])" table:style-name="ce19">
            <text:p>1.217.348,30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3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52:.D56])" table:style-name="ce33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3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6">
            <text:p>Pessoal e Encargos</text:p>
          </table:table-cell>
          <table:covered-table-cell/>
          <table:table-cell office:value-type="float" office:value="19911081.329999998" table:style-name="ce28">
            <text:p>19.911.081,33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369174.46" table:style-name="ce28">
            <text:p>1.369.174,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21280255.789999999" table:formula="of:=[.D68]+[.D69]+[.D70]+[.D71]" table:style-name="ce19">
            <text:p>21.280.255,79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1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8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7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Afonso Serodio Ferreira</dc:creator>
    <meta:creation-date>2010-02-08T18:37:52Z</meta:creation-date>
    <dc:date>2023-02-15T17:24:34Z</dc:date>
    <meta:print-date>2023-02-15T17:24:03Z</meta:print-date>
  </office:meta>
</office:document-meta>
</file>