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10">
            <text:p>02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3-15T00:00:00" table:style-name="ce35">
            <text:p>15/03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despesas com pessoal ativo</text:p>
          </table:table-cell>
          <table:covered-table-cell/>
          <table:table-cell office:value-type="float" office:value="11235696.460000001" table:style-name="ce27">
            <text:p>11.235.696,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despesas com pessoal inativo</text:p>
          </table:table-cell>
          <table:covered-table-cell/>
          <table:table-cell office:value-type="float" office:value="2856401.45" table:style-name="ce28">
            <text:p>2.856.401,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encargos sociais incidentes sobre a remuneração de pessoal</text:p>
          </table:table-cell>
          <table:covered-table-cell/>
          <table:table-cell office:value-type="float" office:value="1948946.52" table:style-name="ce28">
            <text:p>1.948.946,5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088.43" table:style-name="ce29">
            <text:p>13.088,4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6054132.859999999" table:formula="of:=SUM([.D13:.D16])" table:style-name="ce26">
            <text:p>16.054.132,86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benefícios a servidores e empregados - auxílio-transporte</text:p>
          </table:table-cell>
          <table:covered-table-cell/>
          <table:table-cell office:value-type="float" office:value="467.32" table:style-name="ce27">
            <text:p>467,3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benefícios a servidores e empregados - auxílio-alimentação</text:p>
          </table:table-cell>
          <table:covered-table-cell/>
          <table:table-cell office:value-type="float" office:value="758862.66" table:style-name="ce28">
            <text:p>758.862,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benefícios a servidores e empregados - auxílio-creche</text:p>
          </table:table-cell>
          <table:covered-table-cell/>
          <table:table-cell office:value-type="float" office:value="108836.2" table:style-name="ce28">
            <text:p>108.836,2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7">
            <text:p>benefícios a servidores e empregados - assistência médica e odontológica</text:p>
          </table:table-cell>
          <table:covered-table-cell/>
          <table:table-cell office:value-type="float" office:value="484247.65" table:style-name="ce28">
            <text:p>484.247,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7">
            <text:p>diárias pagas a servidores, empregados e colaboradores</text:p>
          </table:table-cell>
          <table:covered-table-cell/>
          <table:table-cell office:value-type="float" office:value="2346.4899999999998" table:style-name="ce28">
            <text:p>2.346,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7">
            <text:p>Passagens e despesas com locomoção</text:p>
          </table:table-cell>
          <table:covered-table-cell/>
          <table:table-cell office:value-type="float" office:value="5005.5200000000004" table:style-name="ce28">
            <text:p>5.005,5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7">
            <text:p>Indenizações de ajuda de custo, transporte e auxílio moradia</text:p>
          </table:table-cell>
          <table:covered-table-cell/>
          <table:table-cell office:value-type="float" office:value="72062.17" table:style-name="ce28">
            <text:p>72.062,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7">
            <text:p>aluguel de imóveis</text:p>
          </table:table-cell>
          <table:covered-table-cell/>
          <table:table-cell office:value-type="float" office:value="24186.560000000001" table:style-name="ce28">
            <text:p>24.186,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7">
            <text:p>Serviços de água e esgoto</text:p>
          </table:table-cell>
          <table:covered-table-cell/>
          <table:table-cell office:value-type="float" office:value="4269.43" table:style-name="ce28">
            <text:p>4.269,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7">
            <text:p>Serviços de energia elétrica</text:p>
          </table:table-cell>
          <table:covered-table-cell/>
          <table:table-cell office:value-type="float" office:value="122063.01" table:style-name="ce28">
            <text:p>122.063,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7">
            <text:p>Serviços de telecomunicações</text:p>
          </table:table-cell>
          <table:covered-table-cell/>
          <table:table-cell office:value-type="float" office:value="393.39" table:style-name="ce28">
            <text:p>393,3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7">
            <text:p>Serviços de comunicação em geral</text:p>
          </table:table-cell>
          <table:covered-table-cell/>
          <table:table-cell office:value-type="float" office:value="8526.3700000000008" table:style-name="ce28">
            <text:p>8.526,3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0832.25" table:style-name="ce28">
            <text:p>150.832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7">
            <text:p>serviços de limpeza e conservação</text:p>
          </table:table-cell>
          <table:covered-table-cell/>
          <table:table-cell office:value-type="float" office:value="204683.68" table:style-name="ce28">
            <text:p>204.683,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7">
            <text:p>serviços de vigilância armada e desarmada</text:p>
          </table:table-cell>
          <table:covered-table-cell/>
          <table:table-cell office:value-type="float" office:value="271907.28000000003" table:style-name="ce28">
            <text:p>271.907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7">
            <text:p>Serviços de publicidad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7">
            <text:p>locação de mão de obra e postos de trabalho, ressalvando o apropriado nas alíneas "n" e "o"</text:p>
          </table:table-cell>
          <table:covered-table-cell/>
          <table:table-cell office:value-type="float" office:value="119433.58" table:style-name="ce28">
            <text:p>119.433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7">
            <text:p>Serviços de seleção e treinament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7">
            <text:p>Aquisição de material de expedien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7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7">
            <text:p>aquisição de combustíveis e lubrificantes</text:p>
          </table:table-cell>
          <table:covered-table-cell/>
          <table:table-cell office:value-type="float" office:value="1343.06" table:style-name="ce28">
            <text:p>1.343,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7">
            <text:p>aquisição de gêneros alimentíci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7">
            <text:p>aquisição de material de consumo, ressalvando o apropriado nas alíneas "s" a "w"</text:p>
          </table:table-cell>
          <table:covered-table-cell/>
          <table:table-cell office:value-type="float" office:value="6033.02" table:style-name="ce28">
            <text:p>6.033,0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2">
            <text:p>demais despesas de custeio</text:p>
          </table:table-cell>
          <table:covered-table-cell/>
          <table:table-cell office:value-type="float" office:value="431352.07" table:style-name="ce29">
            <text:p>431.352,0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2776851.71" table:formula="of:=SUM([.D22:.D47])" table:style-name="ce19">
            <text:p>2.776.851,71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7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52:.D56])" table:style-name="ce33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69">
            <text:p>Pessoal e Encargos</text:p>
          </table:table-cell>
          <table:covered-table-cell/>
          <table:table-cell office:value-type="float" office:value="16057604.859999999" table:style-name="ce28">
            <text:p>16.057.604,8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Custeio</text:p>
          </table:table-cell>
          <table:covered-table-cell/>
          <table:table-cell office:value-type="float" office:value="2873466.76" table:style-name="ce28">
            <text:p>2.873.466,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1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8931071.619999997" table:formula="of:=[.D68]+[.D69]+[.D70]+[.D71]" table:style-name="ce19">
            <text:p>18.931.071,62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9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1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6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04-18T18:55:19Z</dc:date>
    <meta:print-date>2023-04-18T18:54:53Z</meta:print-date>
  </office:meta>
</office:document-meta>
</file>