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3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3-04-17T00:00:00" table:style-name="ce35">
            <text:p>17/04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despesas com pessoal ativo</text:p>
          </table:table-cell>
          <table:covered-table-cell/>
          <table:table-cell office:value-type="float" office:value="10954057.300000001" table:style-name="ce27">
            <text:p>10.954.057,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despesas com pessoal inativo</text:p>
          </table:table-cell>
          <table:covered-table-cell/>
          <table:table-cell office:value-type="float" office:value="2843349.85" table:style-name="ce28">
            <text:p>2.843.349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955804.13" table:style-name="ce28">
            <text:p>1.955.804,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5753211.280000001" table:formula="of:=SUM([.D13:.D16])" table:style-name="ce26">
            <text:p>15.753.211,28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1990.82" table:style-name="ce27">
            <text:p>1.990,8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646445.63" table:style-name="ce28">
            <text:p>646.445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11291.18" table:style-name="ce28">
            <text:p>111.291,1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488469.71" table:style-name="ce28">
            <text:p>488.469,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2753.39" table:style-name="ce28">
            <text:p>12.753,3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4455.46" table:style-name="ce28">
            <text:p>4.455,4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23191.26" table:style-name="ce28">
            <text:p>123.191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4204.17" table:style-name="ce28">
            <text:p>24.204,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6682.28" table:style-name="ce28">
            <text:p>6.682,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142541.23000000001" table:style-name="ce28">
            <text:p>142.541,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10480.799999999999" table:style-name="ce28">
            <text:p>10.480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11367.83" table:style-name="ce28">
            <text:p>11.367,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6665.28" table:style-name="ce28">
            <text:p>166.665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204547.20000000001" table:style-name="ce28">
            <text:p>204.547,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35953.69" table:style-name="ce28">
            <text:p>135.953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80" table:style-name="ce28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117123.76" table:style-name="ce28">
            <text:p>117.123,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4970" table:style-name="ce28">
            <text:p>4.97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6228.13" table:style-name="ce28">
            <text:p>6.228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7120.86" table:style-name="ce28">
            <text:p>7.120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558767.39" table:style-name="ce29">
            <text:p>558.767,3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785330.0699999994" table:formula="of:=SUM([.D22:.D47])" table:style-name="ce19">
            <text:p>2.785.330,07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15770864.27" table:style-name="ce28">
            <text:p>15.770.864,2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2901095.36" table:style-name="ce28">
            <text:p>2.901.095,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8671959.629999999" table:formula="of:=[.D68]+[.D69]+[.D70]+[.D71]" table:style-name="ce19">
            <text:p>18.671.959,63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4-17T19:44:42Z</dc:date>
    <meta:print-date>2023-04-17T19:43:58Z</meta:print-date>
  </office:meta>
</office:document-meta>
</file>