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Separador_32_de_32_milhares_32_13" style:data-style-name="N35">
      <style:table-cell-properties style:vertical-align="middle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4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Mês de Referência</text:p>
          </table:table-cell>
          <table:covered-table-cell/>
          <table:table-cell office:value-type="string" table:style-name="ce10">
            <text:p>05/2023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Data da Publicação</text:p>
          </table:table-cell>
          <table:covered-table-cell/>
          <table:table-cell office:value-type="date" office:date-value="2023-06-15T00:00:00" table:style-name="ce35">
            <text:p>15/06/2023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despesas com pessoal ativo</text:p>
          </table:table-cell>
          <table:covered-table-cell/>
          <table:table-cell office:value-type="float" office:value="11090402.58" table:style-name="ce27">
            <text:p>11.090.402,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despesas com pessoal inativo</text:p>
          </table:table-cell>
          <table:covered-table-cell/>
          <table:table-cell office:value-type="float" office:value="2851030.37" table:style-name="ce28">
            <text:p>2.851.030,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1960190.82" table:style-name="ce28">
            <text:p>1.960.190,8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57804.13" table:style-name="ce29">
            <text:p>257.804,1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6159427.9" table:formula="of:=SUM([.D13:.D16])" table:style-name="ce26">
            <text:p>16.159.427,90</text:p>
          </table:table-cell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1">
            <text:p>benefícios a servidores e empregados - auxílio-transporte</text:p>
          </table:table-cell>
          <table:covered-table-cell/>
          <table:table-cell office:value-type="float" office:value="1179.9000000000001" table:style-name="ce27">
            <text:p>1.179,9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649224.93999999994" table:style-name="ce28">
            <text:p>649.224,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117837.72" table:style-name="ce28">
            <text:p>117.837,7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498632.06" table:style-name="ce28">
            <text:p>498.632,0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17214.2" table:style-name="ce28">
            <text:p>17.214,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16573.18" table:style-name="ce28">
            <text:p>16.573,1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113415.71" table:style-name="ce28">
            <text:p>113.415,7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48363.12" table:style-name="ce28">
            <text:p>48.363,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8768.7099999999991" table:style-name="ce28">
            <text:p>8.768,7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126485.29" table:style-name="ce28">
            <text:p>126.485,2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924.98" table:style-name="ce28">
            <text:p>924,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22656.77" table:style-name="ce28">
            <text:p>22.656,7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6176.72" table:style-name="ce28">
            <text:p>66.176,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80227.600000000006" table:style-name="ce28">
            <text:p>80.227,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291786.21999999997" table:style-name="ce28">
            <text:p>291.786,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ndo o apropriado nas alíneas "n" e "o"</text:p>
          </table:table-cell>
          <table:covered-table-cell/>
          <table:table-cell office:value-type="float" office:value="112066.57" table:style-name="ce28">
            <text:p>112.066,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183.6" table:style-name="ce30">
            <text:p>183,6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1914.27" table:style-name="ce28">
            <text:p>1.914,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1427.2" table:style-name="ce28">
            <text:p>1.427,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7">
            <text:p>aquisição de material de consumo, ressalvando o apropriado nas alíneas "s" a "w"</text:p>
          </table:table-cell>
          <table:covered-table-cell/>
          <table:table-cell office:value-type="float" office:value="33875.07" table:style-name="ce28">
            <text:p>33.875,0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0">
            <text:p>demais despesas de custeio</text:p>
          </table:table-cell>
          <table:covered-table-cell/>
          <table:table-cell office:value-type="float" office:value="520801.85" table:style-name="ce29">
            <text:p>520.801,8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2729735.68" table:formula="of:=SUM([.D22:.D47])" table:style-name="ce19">
            <text:p>2.729.735,68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73">
            <text:p>Aquisição de Material Permanente - Demais iten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52:.D56])" table:style-name="ce33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3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4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6">
            <text:p>Pessoal e Encargos</text:p>
          </table:table-cell>
          <table:covered-table-cell/>
          <table:table-cell office:value-type="float" office:value="13430289.640000001" table:style-name="ce28">
            <text:p>13.430.289,64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3086344.96" table:style-name="ce28">
            <text:p>3.086.344,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2570" table:style-name="ce28">
            <text:p>2.57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6519204.600000001" table:formula="of:=[.D68]+[.D69]+[.D70]+[.D71]" table:style-name="ce19">
            <text:p>16.519.204,60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1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68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67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3-06-14T15:52:03Z</dc:date>
    <meta:print-date>2023-06-14T15:51:42Z</meta:print-date>
  </office:meta>
</office:document-meta>
</file>