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6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3-07-17T00:00:00" table:style-name="ce35">
            <text:p>17/07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despesas com pessoal ativo</text:p>
          </table:table-cell>
          <table:covered-table-cell/>
          <table:table-cell office:value-type="float" office:value="11523944.27" table:style-name="ce27">
            <text:p>11.523.944,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despesas com pessoal inativo</text:p>
          </table:table-cell>
          <table:covered-table-cell/>
          <table:table-cell office:value-type="float" office:value="2978105.74" table:style-name="ce28">
            <text:p>2.978.105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948511.05" table:style-name="ce28">
            <text:p>1.948.511,0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6450561.060000001" table:formula="of:=SUM([.D13:.D16])" table:style-name="ce26">
            <text:p>16.450.561,06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1815.61" table:style-name="ce27">
            <text:p>1.815,6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644109.46" table:style-name="ce28">
            <text:p>644.109,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15967.28" table:style-name="ce28">
            <text:p>115.967,2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488222.24" table:style-name="ce28">
            <text:p>488.222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1915.53" table:style-name="ce28">
            <text:p>11.915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10782.34" table:style-name="ce28">
            <text:p>10.782,3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29022.26" table:style-name="ce28">
            <text:p>129.022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4179.65" table:style-name="ce28">
            <text:p>24.179,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17811.59" table:style-name="ce28">
            <text:p>17.811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125910.52" table:style-name="ce28">
            <text:p>125.910,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10408.14" table:style-name="ce28">
            <text:p>10.408,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29734.81" table:style-name="ce28">
            <text:p>29.734,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8556.46" table:style-name="ce28">
            <text:p>248.556,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329107.01" table:style-name="ce28">
            <text:p>329.107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297502.98" table:style-name="ce28">
            <text:p>297.502,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109403.37" table:style-name="ce28">
            <text:p>109.403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4893.8" table:style-name="ce28">
            <text:p>4.893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127.1" table:style-name="ce30">
            <text:p>127,1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3666.06" table:style-name="ce28">
            <text:p>3.666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27368.51" table:style-name="ce28">
            <text:p>27.368,5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462534.27" table:style-name="ce29">
            <text:p>462.534,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3093038.9899999998" table:formula="of:=SUM([.D22:.D47])" table:style-name="ce19">
            <text:p>3.093.038,99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9216" table:style-name="ce32">
            <text:p>9.216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9216" table:formula="of:=SUM([.D52:.D56])" table:style-name="ce33">
            <text:p>9.216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16381761.93" table:style-name="ce28">
            <text:p>16.381.761,9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2949530.41" table:style-name="ce28">
            <text:p>2.949.530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111470" table:style-name="ce28">
            <text:p>111.47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442762.34" table:formula="of:=[.D68]+[.D69]+[.D70]+[.D71]" table:style-name="ce19">
            <text:p>19.442.762,34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7-28T18:18:16Z</dc:date>
    <meta:print-date>2023-07-28T18:17:58Z</meta:print-date>
  </office:meta>
</office:document-meta>
</file>