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Separador_32_de_32_milhares_32_13" style:data-style-name="N35">
      <style:table-cell-properties style:vertical-align="middle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10">
            <text:p>08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9-15T00:00:00" table:style-name="ce35">
            <text:p>15/09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despesas com pessoal ativo</text:p>
          </table:table-cell>
          <table:covered-table-cell/>
          <table:table-cell office:value-type="float" office:value="11487982.02" table:style-name="ce27">
            <text:p>11.487.982,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despesas com pessoal inativo</text:p>
          </table:table-cell>
          <table:covered-table-cell/>
          <table:table-cell office:value-type="float" office:value="2903233.25" table:style-name="ce28">
            <text:p>2.903.233,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encargos sociais incidentes sobre a remuneração de pessoal</text:p>
          </table:table-cell>
          <table:covered-table-cell/>
          <table:table-cell office:value-type="float" office:value="1966666.24" table:style-name="ce28">
            <text:p>1.966.666,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6357881.51" table:formula="of:=SUM([.D13:.D16])" table:style-name="ce26">
            <text:p>16.357.881,51</text:p>
          </table:table-cell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8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benefícios a servidores e empregados - auxílio-transporte</text:p>
          </table:table-cell>
          <table:covered-table-cell/>
          <table:table-cell office:value-type="float" office:value="5317.71" table:style-name="ce27">
            <text:p>5.317,7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benefícios a servidores e empregados - auxílio-alimentação</text:p>
          </table:table-cell>
          <table:covered-table-cell/>
          <table:table-cell office:value-type="float" office:value="669366.31999999995" table:style-name="ce28">
            <text:p>669.366,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benefícios a servidores e empregados - auxílio-creche</text:p>
          </table:table-cell>
          <table:covered-table-cell/>
          <table:table-cell office:value-type="float" office:value="126254.7" table:style-name="ce28">
            <text:p>126.254,7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7">
            <text:p>benefícios a servidores e empregados - assistência médica e odontológica</text:p>
          </table:table-cell>
          <table:covered-table-cell/>
          <table:table-cell office:value-type="float" office:value="499539.77" table:style-name="ce28">
            <text:p>499.539,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7">
            <text:p>diárias pagas a servidores, empregados e colaboradores</text:p>
          </table:table-cell>
          <table:covered-table-cell/>
          <table:table-cell office:value-type="float" office:value="29413.63" table:style-name="ce28">
            <text:p>29.413,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7">
            <text:p>Passagens e despesas com locomoção</text:p>
          </table:table-cell>
          <table:covered-table-cell/>
          <table:table-cell office:value-type="float" office:value="27602.28" table:style-name="ce28">
            <text:p>27.602,2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7">
            <text:p>Indenizações de ajuda de custo, transporte e auxílio moradia</text:p>
          </table:table-cell>
          <table:covered-table-cell/>
          <table:table-cell office:value-type="float" office:value="130157.54" table:style-name="ce28">
            <text:p>130.157,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7">
            <text:p>aluguel de imóveis</text:p>
          </table:table-cell>
          <table:covered-table-cell/>
          <table:table-cell office:value-type="float" office:value="24161.55" table:style-name="ce28">
            <text:p>24.161,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7">
            <text:p>Serviços de água e esgoto</text:p>
          </table:table-cell>
          <table:covered-table-cell/>
          <table:table-cell office:value-type="float" office:value="9805.26" table:style-name="ce28">
            <text:p>9.805,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7">
            <text:p>Serviços de energia elétrica</text:p>
          </table:table-cell>
          <table:covered-table-cell/>
          <table:table-cell office:value-type="float" office:value="108909.81" table:style-name="ce28">
            <text:p>108.909,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7">
            <text:p>Serviços de telecomunicações</text:p>
          </table:table-cell>
          <table:covered-table-cell/>
          <table:table-cell office:value-type="float" office:value="859.31" table:style-name="ce28">
            <text:p>859,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7">
            <text:p>Serviços de comunicação em geral</text:p>
          </table:table-cell>
          <table:covered-table-cell/>
          <table:table-cell office:value-type="float" office:value="19507.39" table:style-name="ce28">
            <text:p>19.507,3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88091.33" table:style-name="ce28">
            <text:p>288.091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7">
            <text:p>serviços de limpeza e conservação</text:p>
          </table:table-cell>
          <table:covered-table-cell/>
          <table:table-cell office:value-type="float" office:value="264868.90999999997" table:style-name="ce28">
            <text:p>264.868,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7">
            <text:p>serviços de vigilância armada e desarmada</text:p>
          </table:table-cell>
          <table:covered-table-cell/>
          <table:table-cell office:value-type="float" office:value="290302.08000000002" table:style-name="ce28">
            <text:p>290.302,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7">
            <text:p>Serviços de publicidade</text:p>
          </table:table-cell>
          <table:covered-table-cell/>
          <table:table-cell office:value-type="float" office:value="180" table:style-name="ce28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7">
            <text:p>locação de mão de obra e postos de trabalho, ressalvando o apropriado nas alíneas "n" e "o"</text:p>
          </table:table-cell>
          <table:covered-table-cell/>
          <table:table-cell office:value-type="float" office:value="108718.98" table:style-name="ce28">
            <text:p>108.718,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7">
            <text:p>Serviços de seleção e treinament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7">
            <text:p>Aquisição de material de expedien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7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7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7">
            <text:p>aquisição de combustíveis e lubrificantes</text:p>
          </table:table-cell>
          <table:covered-table-cell/>
          <table:table-cell office:value-type="float" office:value="3105.65" table:style-name="ce28">
            <text:p>3.105,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7">
            <text:p>aquisição de gêneros alimentícios</text:p>
          </table:table-cell>
          <table:covered-table-cell/>
          <table:table-cell office:value-type="float" office:value="9576" table:style-name="ce28">
            <text:p>9.57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7">
            <text:p>aquisição de material de consumo, ressalvando o apropriado nas alíneas "s" a "w"</text:p>
          </table:table-cell>
          <table:covered-table-cell/>
          <table:table-cell office:value-type="float" office:value="2464.77" table:style-name="ce28">
            <text:p>2.464,7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7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2">
            <text:p>demais despesas de custeio</text:p>
          </table:table-cell>
          <table:covered-table-cell/>
          <table:table-cell office:value-type="float" office:value="677748.29" table:style-name="ce29">
            <text:p>677.748,2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3295951.2800000003" table:formula="of:=SUM([.D22:.D47])" table:style-name="ce19">
            <text:p>3.295.951,28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7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3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52:.D56])" table:style-name="ce33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3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9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69">
            <text:p>Pessoal e Encargos</text:p>
          </table:table-cell>
          <table:covered-table-cell/>
          <table:table-cell office:value-type="float" office:value="16267669.060000001" table:style-name="ce28">
            <text:p>16.267.669,0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Custeio</text:p>
          </table:table-cell>
          <table:covered-table-cell/>
          <table:table-cell office:value-type="float" office:value="3427326.45" table:style-name="ce28">
            <text:p>3.427.326,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1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9694995.510000002" table:formula="of:=[.D68]+[.D69]+[.D70]+[.D71]" table:style-name="ce19">
            <text:p>19.694.995,51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9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1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7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6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Afonso Serodio Ferreira</dc:creator>
    <meta:creation-date>2010-02-08T18:37:52Z</meta:creation-date>
    <dc:date>2023-09-15T19:18:57Z</dc:date>
    <meta:print-date>2023-09-15T19:18:48Z</meta:print-date>
  </office:meta>
</office:document-meta>
</file>