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4" style:family="table-cell" style:parent-style-name="Separador_32_de_32_milhares_32_13" style:data-style-name="N35">
      <style:table-cell-properties style:vertical-align="middle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10">
            <text:p>09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10-17T00:00:00" table:style-name="ce35">
            <text:p>17/10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despesas com pessoal ativo</text:p>
          </table:table-cell>
          <table:covered-table-cell/>
          <table:table-cell office:value-type="float" office:value="11165576.34" table:style-name="ce27">
            <text:p>11.165.576,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despesas com pessoal inativo</text:p>
          </table:table-cell>
          <table:covered-table-cell/>
          <table:table-cell office:value-type="float" office:value="2939853.64" table:style-name="ce28">
            <text:p>2.939.853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encargos sociais incidentes sobre a remuneração de pessoal</text:p>
          </table:table-cell>
          <table:covered-table-cell/>
          <table:table-cell office:value-type="float" office:value="1945964.06" table:style-name="ce28">
            <text:p>1.945.964,0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5517.14" table:style-name="ce29">
            <text:p>25.517,1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6076911.180000002" table:formula="of:=SUM([.D13:.D16])" table:style-name="ce26">
            <text:p>16.076.911,18</text:p>
          </table:table-cell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8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4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benefícios a servidores e empregados - auxílio-transporte</text:p>
          </table:table-cell>
          <table:covered-table-cell/>
          <table:table-cell office:value-type="float" office:value="2206.14" table:style-name="ce27">
            <text:p>2.206,1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benefícios a servidores e empregados - auxílio-alimentação</text:p>
          </table:table-cell>
          <table:covered-table-cell/>
          <table:table-cell office:value-type="float" office:value="644229.86" table:style-name="ce28">
            <text:p>644.229,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benefícios a servidores e empregados - auxílio-creche</text:p>
          </table:table-cell>
          <table:covered-table-cell/>
          <table:table-cell office:value-type="float" office:value="123449.04" table:style-name="ce28">
            <text:p>123.449,0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7">
            <text:p>benefícios a servidores e empregados - assistência médica e odontológica</text:p>
          </table:table-cell>
          <table:covered-table-cell/>
          <table:table-cell office:value-type="float" office:value="509832.76" table:style-name="ce28">
            <text:p>509.832,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7">
            <text:p>diárias pagas a servidores, empregados e colaboradores</text:p>
          </table:table-cell>
          <table:covered-table-cell/>
          <table:table-cell office:value-type="float" office:value="23908.27" table:style-name="ce28">
            <text:p>23.908,2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7">
            <text:p>Passagens e despesas com locomoção</text:p>
          </table:table-cell>
          <table:covered-table-cell/>
          <table:table-cell office:value-type="float" office:value="23278.18" table:style-name="ce28">
            <text:p>23.278,1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7">
            <text:p>Indenizações de ajuda de custo, transporte e auxílio moradia</text:p>
          </table:table-cell>
          <table:covered-table-cell/>
          <table:table-cell office:value-type="float" office:value="132550.93" table:style-name="ce28">
            <text:p>132.550,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7">
            <text:p>aluguel de imóveis</text:p>
          </table:table-cell>
          <table:covered-table-cell/>
          <table:table-cell office:value-type="float" office:value="24173.94" table:style-name="ce28">
            <text:p>24.173,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7">
            <text:p>Serviços de água e esgoto</text:p>
          </table:table-cell>
          <table:covered-table-cell/>
          <table:table-cell office:value-type="float" office:value="10704.73" table:style-name="ce28">
            <text:p>10.704,7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7">
            <text:p>Serviços de energia elétrica</text:p>
          </table:table-cell>
          <table:covered-table-cell/>
          <table:table-cell office:value-type="float" office:value="121270.95" table:style-name="ce28">
            <text:p>121.270,9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7">
            <text:p>Serviços de telecomunicações</text:p>
          </table:table-cell>
          <table:covered-table-cell/>
          <table:table-cell office:value-type="float" office:value="10526.81" table:style-name="ce28">
            <text:p>10.526,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7">
            <text:p>Serviços de comunicação em geral</text:p>
          </table:table-cell>
          <table:covered-table-cell/>
          <table:table-cell office:value-type="float" office:value="21256.17" table:style-name="ce28">
            <text:p>21.256,1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2514.01" table:style-name="ce28">
            <text:p>32.514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7">
            <text:p>serviços de limpeza e conservação</text:p>
          </table:table-cell>
          <table:covered-table-cell/>
          <table:table-cell office:value-type="float" office:value="235354.47" table:style-name="ce28">
            <text:p>235.354,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7">
            <text:p>serviços de vigilância armada e desarmada</text:p>
          </table:table-cell>
          <table:covered-table-cell/>
          <table:table-cell office:value-type="float" office:value="290302.09000000003" table:style-name="ce28">
            <text:p>290.302,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7">
            <text:p>Serviços de publicidade</text:p>
          </table:table-cell>
          <table:covered-table-cell/>
          <table:table-cell office:value-type="float" office:value="168" table:style-name="ce28">
            <text:p>168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7">
            <text:p>locação de mão de obra e postos de trabalho, ressalvando o apropriado nas alíneas "n" e "o"</text:p>
          </table:table-cell>
          <table:covered-table-cell/>
          <table:table-cell office:value-type="float" office:value="40965.769999999997" table:style-name="ce28">
            <text:p>40.965,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7">
            <text:p>Serviços de seleção e treinamento</text:p>
          </table:table-cell>
          <table:covered-table-cell/>
          <table:table-cell office:value-type="float" office:value="5238" table:style-name="ce28">
            <text:p>5.238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7">
            <text:p>Aquisição de material de expedien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7">
            <text:p>aquisição de material de processamento de dados e de software</text:p>
          </table:table-cell>
          <table:covered-table-cell/>
          <table:table-cell office:value-type="float" office:value="1720" table:style-name="ce28">
            <text:p>1.72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7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7">
            <text:p>aquisição de combustíveis e lubrificantes</text:p>
          </table:table-cell>
          <table:covered-table-cell/>
          <table:table-cell office:value-type="float" office:value="4191.3500000000004" table:style-name="ce28">
            <text:p>4.191,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7">
            <text:p>aquisição de gêneros alimentíci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7">
            <text:p>aquisição de material de consumo, ressalvando o apropriado nas alíneas "s" a "w"</text:p>
          </table:table-cell>
          <table:covered-table-cell/>
          <table:table-cell office:value-type="float" office:value="13105.23" table:style-name="ce28">
            <text:p>13.105,23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7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62">
            <text:p>demais despesas de custeio</text:p>
          </table:table-cell>
          <table:covered-table-cell/>
          <table:table-cell office:value-type="float" office:value="616618.43999999994" table:style-name="ce29">
            <text:p>616.618,4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2887565.1399999997" table:formula="of:=SUM([.D22:.D47])" table:style-name="ce19">
            <text:p>2.887.565,14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7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3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52:.D56])" table:style-name="ce33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3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9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69">
            <text:p>Pessoal e Encargos</text:p>
          </table:table-cell>
          <table:covered-table-cell/>
          <table:table-cell office:value-type="float" office:value="16081827.82" table:style-name="ce28">
            <text:p>16.081.827,82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Custeio</text:p>
          </table:table-cell>
          <table:covered-table-cell/>
          <table:table-cell office:value-type="float" office:value="3189483.28" table:style-name="ce28">
            <text:p>3.189.483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7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1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9271311.100000001" table:formula="of:=[.D68]+[.D69]+[.D70]+[.D71]" table:style-name="ce19">
            <text:p>19.271.311,10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9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2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9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0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7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1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7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6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3-10-17T20:51:34Z</dc:date>
    <meta:print-date>2023-10-17T20:51:15Z</meta:print-date>
  </office:meta>
</office:document-meta>
</file>