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3" style:family="table-cell" style:parent-style-name="Separador_32_de_32_milhares_32_13" style:data-style-name="N35">
      <style:table-cell-properties style:vertical-align="middle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3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10">
            <text:p>11/2023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3-12-15T00:00:00" table:style-name="ce34">
            <text:p>15/12/2023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despesas com pessoal ativo</text:p>
          </table:table-cell>
          <table:covered-table-cell/>
          <table:table-cell office:value-type="float" office:value="18314853.989999998" table:style-name="ce27">
            <text:p>18.314.853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despesas com pessoal inativo</text:p>
          </table:table-cell>
          <table:covered-table-cell/>
          <table:table-cell office:value-type="float" office:value="4712058.24" table:style-name="ce28">
            <text:p>4.712.058,2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encargos sociais incidentes sobre a remuneração de pessoal</text:p>
          </table:table-cell>
          <table:covered-table-cell/>
          <table:table-cell office:value-type="float" office:value="3890133.19" table:style-name="ce28">
            <text:p>3.890.133,19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232.5" table:style-name="ce29">
            <text:p>3.232,5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6920277.919999998" table:formula="of:=SUM([.D13:.D16])" table:style-name="ce26">
            <text:p>26.920.277,92</text:p>
          </table:table-cell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0">
            <text:p>benefícios a servidores e empregados - auxílio-transporte</text:p>
          </table:table-cell>
          <table:covered-table-cell/>
          <table:table-cell office:value-type="float" office:value="1374.52" table:style-name="ce27">
            <text:p>1.374,5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1">
            <text:p>benefícios a servidores e empregados - auxílio-alimentação</text:p>
          </table:table-cell>
          <table:covered-table-cell/>
          <table:table-cell office:value-type="float" office:value="650963.85" table:style-name="ce28">
            <text:p>650.963,8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benefícios a servidores e empregados - auxílio-creche</text:p>
          </table:table-cell>
          <table:covered-table-cell/>
          <table:table-cell office:value-type="float" office:value="124384.26" table:style-name="ce28">
            <text:p>124.384,2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6">
            <text:p>benefícios a servidores e empregados - assistência médica e odontológica</text:p>
          </table:table-cell>
          <table:covered-table-cell/>
          <table:table-cell office:value-type="float" office:value="512298.79" table:style-name="ce28">
            <text:p>512.298,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6">
            <text:p>diárias pagas a servidores, empregados e colaboradores</text:p>
          </table:table-cell>
          <table:covered-table-cell/>
          <table:table-cell office:value-type="float" office:value="35057.51" table:style-name="ce28">
            <text:p>35.057,5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6">
            <text:p>Passagens e despesas com locomoção</text:p>
          </table:table-cell>
          <table:covered-table-cell/>
          <table:table-cell office:value-type="float" office:value="2101.4499999999998" table:style-name="ce28">
            <text:p>2.101,4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6">
            <text:p>Indenizações de ajuda de custo, transporte e auxílio moradia</text:p>
          </table:table-cell>
          <table:covered-table-cell/>
          <table:table-cell office:value-type="float" office:value="171191.78" table:style-name="ce28">
            <text:p>171.191,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6">
            <text:p>aluguel de imóveis</text:p>
          </table:table-cell>
          <table:covered-table-cell/>
          <table:table-cell office:value-type="float" office:value="40922.69" table:style-name="ce28">
            <text:p>40.922,6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6">
            <text:p>Serviços de água e esgoto</text:p>
          </table:table-cell>
          <table:covered-table-cell/>
          <table:table-cell office:value-type="float" office:value="10612.09" table:style-name="ce28">
            <text:p>10.612,0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6">
            <text:p>Serviços de energia elétrica</text:p>
          </table:table-cell>
          <table:covered-table-cell/>
          <table:table-cell office:value-type="float" office:value="133775.53" table:style-name="ce28">
            <text:p>133.775,5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6">
            <text:p>Serviços de telecomunicações</text:p>
          </table:table-cell>
          <table:covered-table-cell/>
          <table:table-cell office:value-type="float" office:value="798.36" table:style-name="ce28">
            <text:p>798,3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6">
            <text:p>Serviços de comunicação em geral</text:p>
          </table:table-cell>
          <table:covered-table-cell/>
          <table:table-cell office:value-type="float" office:value="26830.33" table:style-name="ce28">
            <text:p>26.830,33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6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92629.52" table:style-name="ce28">
            <text:p>192.629,5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6">
            <text:p>serviços de limpeza e conservação</text:p>
          </table:table-cell>
          <table:covered-table-cell/>
          <table:table-cell office:value-type="float" office:value="218802.92" table:style-name="ce28">
            <text:p>218.802,9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6">
            <text:p>serviços de vigilância armada e desarmada</text:p>
          </table:table-cell>
          <table:covered-table-cell/>
          <table:table-cell office:value-type="float" office:value="290302.09000000003" table:style-name="ce28">
            <text:p>290.302,0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6">
            <text:p>Serviços de publicidade</text:p>
          </table:table-cell>
          <table:covered-table-cell/>
          <table:table-cell office:value-type="float" office:value="184" table:style-name="ce28">
            <text:p>184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6">
            <text:p>locação de mão de obra e postos de trabalho, ressalvando o apropriado nas alíneas "n" e "o"</text:p>
          </table:table-cell>
          <table:covered-table-cell/>
          <table:table-cell office:value-type="float" office:value="126109.22" table:style-name="ce28">
            <text:p>126.109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6">
            <text:p>Serviços de seleção e treinamento</text:p>
          </table:table-cell>
          <table:covered-table-cell/>
          <table:table-cell office:value-type="float" office:value="2980" table:style-name="ce28">
            <text:p>2.98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6">
            <text:p>Aquisição de material de expediente</text:p>
          </table:table-cell>
          <table:covered-table-cell/>
          <table:table-cell office:value-type="float" office:value="18669.560000000001" table:style-name="ce30">
            <text:p>18.669,5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6">
            <text:p>aquisição de material de processamento de dados e de software</text:p>
          </table:table-cell>
          <table:covered-table-cell/>
          <table:table-cell office:value-type="float" office:value="96026.2" table:style-name="ce28">
            <text:p>96.026,2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6">
            <text:p>aquisição de material bibliográfico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6">
            <text:p>aquisição de combustíveis e lubrificantes</text:p>
          </table:table-cell>
          <table:covered-table-cell/>
          <table:table-cell office:value-type="float" office:value="3748.8" table:style-name="ce28">
            <text:p>3.748,8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6">
            <text:p>aquisição de gêneros alimentícios</text:p>
          </table:table-cell>
          <table:covered-table-cell/>
          <table:table-cell office:value-type="float" office:value="30780" table:style-name="ce28">
            <text:p>30.7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6">
            <text:p>aquisição de material de consumo, ressalvando o apropriado nas alíneas "s" a "w"</text:p>
          </table:table-cell>
          <table:covered-table-cell/>
          <table:table-cell office:value-type="float" office:value="123122.69" table:style-name="ce28">
            <text:p>123.122,6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49">
            <text:p>demais despesas de custeio</text:p>
          </table:table-cell>
          <table:covered-table-cell/>
          <table:table-cell office:value-type="float" office:value="562594.88" table:style-name="ce29">
            <text:p>562.594,8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float" office:value="3376261.04" table:formula="of:=SUM([.D22:.D47])" table:style-name="ce19">
            <text:p>3.376.261,04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Aquisição de Material Permanente - Equipamentos de Informática</text:p>
          </table:table-cell>
          <table:covered-table-cell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72">
            <text:p>Aquisição de Material Permanente - Demais itens</text:p>
          </table:table-cell>
          <table:covered-table-cell/>
          <table:table-cell office:value-type="float" office:value="2240" table:style-name="ce28">
            <text:p>2.24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240" table:formula="of:=SUM([.D52:.D56])" table:style-name="ce32">
            <text:p>2.24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2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45">
            <text:p>Pessoal e Encargos</text:p>
          </table:table-cell>
          <table:covered-table-cell/>
          <table:table-cell office:value-type="float" office:value="24435953.16" table:style-name="ce28">
            <text:p>24.435.953,16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Custeio</text:p>
          </table:table-cell>
          <table:covered-table-cell/>
          <table:table-cell office:value-type="float" office:value="3302997.36" table:style-name="ce28">
            <text:p>3.302.997,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6">
            <text:p>Investimentos</text:p>
          </table:table-cell>
          <table:covered-table-cell/>
          <table:table-cell office:value-type="float" office:value="95414" table:style-name="ce28">
            <text:p>95.414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27834364.52" table:formula="of:=[.D68]+[.D69]+[.D70]+[.D71]" table:style-name="ce19">
            <text:p>27.834.364,52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0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1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5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37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6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5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6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6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3-12-15T17:13:16Z</dc:date>
    <meta:print-date>2023-12-15T17:12:58Z</meta:print-date>
  </office:meta>
</office:document-meta>
</file>