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Separador_32_de_32_milhares_32_13" style:data-style-name="N35">
      <style:table-cell-properties style:vertical-align="middle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Mês de Referência</text:p>
          </table:table-cell>
          <table:covered-table-cell/>
          <table:table-cell office:value-type="string" table:style-name="ce10">
            <text:p>12/2023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Data da Publicação</text:p>
          </table:table-cell>
          <table:covered-table-cell/>
          <table:table-cell office:value-type="date" office:date-value="2024-01-16T00:00:00" table:style-name="ce34">
            <text:p>16/01/2024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5">
            <text:p>despesas com pessoal ativo</text:p>
          </table:table-cell>
          <table:covered-table-cell/>
          <table:table-cell office:value-type="float" office:value="12298458.369999999" table:style-name="ce27">
            <text:p>12.298.458,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7">
            <text:p>despesas com pessoal inativo</text:p>
          </table:table-cell>
          <table:covered-table-cell/>
          <table:table-cell office:value-type="float" office:value="3143006.13" table:style-name="ce28">
            <text:p>3.143.006,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6">
            <text:p>encargos sociais incidentes sobre a remuneração de pessoal</text:p>
          </table:table-cell>
          <table:covered-table-cell/>
          <table:table-cell office:value-type="float" office:value="1935832.38" table:style-name="ce28">
            <text:p>1.935.832,3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189058.9699999997" table:style-name="ce28">
            <text:p>2.189.058,9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9566355.849999998" table:formula="of:=SUM([.D13:.D16])" table:style-name="ce26">
            <text:p>19.566.355,85</text:p>
          </table:table-cell>
          <table:table-cell table:number-columns-repeated="6" table:style-name="ce2"/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2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3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0">
            <text:p>benefícios a servidores e empregados - auxílio-transporte</text:p>
          </table:table-cell>
          <table:covered-table-cell/>
          <table:table-cell office:value-type="float" office:value="1304.3900000000001" table:style-name="ce27">
            <text:p>1.304,3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1">
            <text:p>benefícios a servidores e empregados - auxílio-alimentação</text:p>
          </table:table-cell>
          <table:covered-table-cell/>
          <table:table-cell office:value-type="float" office:value="648798.44999999995" table:style-name="ce28">
            <text:p>648.798,4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129060.36" table:style-name="ce28">
            <text:p>129.060,3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524827.94999999995" table:style-name="ce28">
            <text:p>524.827,9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17188.28" table:style-name="ce28">
            <text:p>17.188,2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52488.43" table:style-name="ce28">
            <text:p>52.488,43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163553.12" table:style-name="ce28">
            <text:p>163.553,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22518.92" table:style-name="ce28">
            <text:p>22.518,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18981.43" table:style-name="ce28">
            <text:p>18.981,4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136336.14000000001" table:style-name="ce28">
            <text:p>136.336,1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43265.19" table:style-name="ce28">
            <text:p>43.265,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24021.73" table:style-name="ce28">
            <text:p>24.021,7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074152.3999999999" table:style-name="ce28">
            <text:p>1.074.152,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561171.56999999995" table:style-name="ce28">
            <text:p>561.171,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524416.66" table:style-name="ce28">
            <text:p>524.416,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360" table:style-name="ce28">
            <text:p>3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ndo o apropriado nas alíneas "n" e "o"</text:p>
          </table:table-cell>
          <table:covered-table-cell/>
          <table:table-cell office:value-type="float" office:value="311789.23" table:style-name="ce28">
            <text:p>311.789,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23689.96" table:style-name="ce28">
            <text:p>23.689,9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25452.79" table:style-name="ce30">
            <text:p>25.452,7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49" table:style-name="ce28">
            <text:p>49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7285.45" table:style-name="ce28">
            <text:p>7.285,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1979.69" table:style-name="ce28">
            <text:p>1.979,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6">
            <text:p>aquisição de material de consumo, ressalvando o apropriado nas alíneas "s" a "w"</text:p>
          </table:table-cell>
          <table:covered-table-cell/>
          <table:table-cell office:value-type="float" office:value="26745.72" table:style-name="ce28">
            <text:p>26.745,7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49">
            <text:p>demais despesas de custeio</text:p>
          </table:table-cell>
          <table:covered-table-cell/>
          <table:table-cell office:value-type="float" office:value="754596.95" table:style-name="ce29">
            <text:p>754.596,9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5094033.8100000005" table:formula="of:=SUM([.D22:.D47])" table:style-name="ce19">
            <text:p>5.094.033,81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5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7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25512" table:style-name="ce28">
            <text:p>25.512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1">
            <text:p>Aquisição de Material Permanente - Programas de Informática</text:p>
          </table:table-cell>
          <table:covered-table-cell/>
          <table:table-cell office:value-type="float" office:value="1731693" table:style-name="ce28">
            <text:p>1.731.693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72">
            <text:p>Aquisição de Material Permanente - Demais itens</text:p>
          </table:table-cell>
          <table:covered-table-cell/>
          <table:table-cell office:value-type="float" office:value="968080.8" table:style-name="ce28">
            <text:p>968.080,8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2725285.8" table:formula="of:=SUM([.D52:.D56])" table:style-name="ce32">
            <text:p>2.725.285,8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5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2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46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5">
            <text:p>Pessoal e Encargos</text:p>
          </table:table-cell>
          <table:covered-table-cell/>
          <table:table-cell office:value-type="float" office:value="19669963.260000002" table:style-name="ce28">
            <text:p>19.669.963,2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7">
            <text:p>Custeio</text:p>
          </table:table-cell>
          <table:covered-table-cell/>
          <table:table-cell office:value-type="float" office:value="5503658.6200000001" table:style-name="ce28">
            <text:p>5.503.658,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2099890.5" table:style-name="ce28">
            <text:p>2.099.890,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8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27273512.380000003" table:formula="of:=[.D68]+[.D69]+[.D70]+[.D71]" table:style-name="ce19">
            <text:p>27.273.512,38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6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0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5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7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8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67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66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4-01-14T23:19:34Z</dc:date>
    <meta:print-date>2024-01-14T23:19:11Z</meta:print-date>
  </office:meta>
</office:document-meta>
</file>