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Separador_32_de_32_milhares_32_13" style:data-style-name="N35">
      <style:table-cell-properties style:vertical-align="middle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/>
    </style:style>
    <style:style style:name="ce5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47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5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5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5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5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5">
            <text:p>Mês de Referência</text:p>
          </table:table-cell>
          <table:covered-table-cell/>
          <table:table-cell office:value-type="string" table:style-name="ce10">
            <text:p>01/2024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55">
            <text:p>Data da Publicação</text:p>
          </table:table-cell>
          <table:covered-table-cell/>
          <table:table-cell office:value-type="date" office:date-value="2024-02-15T00:00:00" table:style-name="ce32">
            <text:p>15/02/2024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69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6">
            <text:p>despesas com pessoal ativo</text:p>
          </table:table-cell>
          <table:covered-table-cell/>
          <table:table-cell office:value-type="float" office:value="16117717.68" table:style-name="ce27">
            <text:p>16.117.717,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7">
            <text:p>despesas com pessoal inativo</text:p>
          </table:table-cell>
          <table:covered-table-cell/>
          <table:table-cell office:value-type="float" office:value="4454608.37" table:style-name="ce28">
            <text:p>4.454.608,3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4">
            <text:p>encargos sociais incidentes sobre a remuneração de pessoal</text:p>
          </table:table-cell>
          <table:covered-table-cell/>
          <table:table-cell office:value-type="float" office:value="1919792.32" table:style-name="ce28">
            <text:p>1.919.792,3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6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22492118.370000001" table:formula="of:=SUM([.D13:.D16])" table:style-name="ce26">
            <text:p>22.492.118,37</text:p>
          </table:table-cell>
          <table:table-cell table:number-columns-repeated="6" table:style-name="ce2"/>
          <table:table-cell table:style-name="ce31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65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31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31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69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3">
            <text:p>benefícios a servidores e empregados - auxílio-transporte</text:p>
          </table:table-cell>
          <table:covered-table-cell/>
          <table:table-cell office:value-type="float" office:value="1999.59" table:style-name="ce28">
            <text:p>1.999,5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4">
            <text:p>benefícios a servidores e empregados - auxílio-alimentação</text:p>
          </table:table-cell>
          <table:covered-table-cell/>
          <table:table-cell office:value-type="float" office:value="655822.52" table:style-name="ce28">
            <text:p>655.822,5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4">
            <text:p>benefícios a servidores e empregados - auxílio-creche</text:p>
          </table:table-cell>
          <table:covered-table-cell/>
          <table:table-cell office:value-type="float" office:value="119708.16" table:style-name="ce28">
            <text:p>119.708,1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54">
            <text:p>benefícios a servidores e empregados - assistência médica e odontológica</text:p>
          </table:table-cell>
          <table:covered-table-cell/>
          <table:table-cell office:value-type="float" office:value="521788.39" table:style-name="ce28">
            <text:p>521.788,3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54">
            <text:p>diárias pagas a servidores, empregados e colaboradores</text:p>
          </table:table-cell>
          <table:covered-table-cell/>
          <table:table-cell office:value-type="float" office:value="1088.24" table:style-name="ce28">
            <text:p>1.088,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54">
            <text:p>Passagens e despesas com locomoçã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54">
            <text:p>Indenizações de ajuda de custo, transporte e auxílio moradia</text:p>
          </table:table-cell>
          <table:covered-table-cell/>
          <table:table-cell office:value-type="float" office:value="115783.67999999999" table:style-name="ce28">
            <text:p>115.783,6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54">
            <text:p>aluguel de imóveis</text:p>
          </table:table-cell>
          <table:covered-table-cell/>
          <table:table-cell office:value-type="float" office:value="22555.11" table:style-name="ce28">
            <text:p>22.555,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54">
            <text:p>Serviços de água e esgoto</text:p>
          </table:table-cell>
          <table:covered-table-cell/>
          <table:table-cell office:value-type="float" office:value="9795.66" table:style-name="ce28">
            <text:p>9.795,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54">
            <text:p>Serviços de energia elétric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54">
            <text:p>Serviços de telecomunicaçõe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54">
            <text:p>Serviços de comunicação em geral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5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54">
            <text:p>serviços de limpeza e conservaçã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54">
            <text:p>serviços de vigilância armada e desarmada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54">
            <text:p>Serviços de publicidade</text:p>
          </table:table-cell>
          <table:covered-table-cell/>
          <table:table-cell office:value-type="float" office:value="40" table:style-name="ce28">
            <text:p>4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54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54">
            <text:p>Serviços de seleção e treinamento</text:p>
          </table:table-cell>
          <table:covered-table-cell/>
          <table:table-cell office:value-type="float" office:value="17725.400000000001" table:style-name="ce28">
            <text:p>17.725,4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54">
            <text:p>Aquisição de material de expedient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54">
            <text:p>aquisição de material de processamento de dados e de software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54">
            <text:p>aquisição de material bibliográfico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54">
            <text:p>aquisição de combustíveis e lubrificante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54">
            <text:p>aquisição de gêneros alimentício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54">
            <text:p>aquisição de material de consumo, ressalvando o apropriado nas alíneas "s" a "w"</text:p>
          </table:table-cell>
          <table:covered-table-cell/>
          <table:table-cell office:value-type="float" office:value="500" table:style-name="ce28">
            <text:p>500,00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54">
            <text:p>serviços médico e hospitalares, odontológicos e laboratoriais</text:p>
          </table:table-cell>
          <table:covered-table-cell/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9">
            <text:p>demais despesas de custeio</text:p>
          </table:table-cell>
          <table:covered-table-cell/>
          <table:table-cell office:value-type="float" office:value="14124.1" table:style-name="ce28">
            <text:p>14.124,1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8">
            <text:p>TOTAL</text:p>
          </table:table-cell>
          <table:covered-table-cell table:number-columns-repeated="2"/>
          <table:table-cell office:value-type="float" office:value="1480930.85" table:formula="of:=SUM([.D22:.D47])" table:style-name="ce19">
            <text:p>1.480.930,85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69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6">
            <text:p>Construção e reforma de imóvei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7">
            <text:p>Aquisição de Material Permanente - Veículo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4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64">
            <text:p>Aquisição de Material Permanente - Programas de Informática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9">
            <text:p>e</text:p>
          </table:table-cell>
          <table:table-cell office:value-type="string" table:number-columns-spanned="2" table:number-rows-spanned="1" table:style-name="ce70">
            <text:p>Aquisição de Material Permanente - Demais itens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SUM([.D52:.D56])" table:style-name="ce30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69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6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0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56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69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66">
            <text:p>Pessoal e Encargos</text:p>
          </table:table-cell>
          <table:covered-table-cell/>
          <table:table-cell office:value-type="float" office:value="20096455.350000001" table:style-name="ce24">
            <text:p>20.096.455,35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7">
            <text:p>Custeio</text:p>
          </table:table-cell>
          <table:covered-table-cell/>
          <table:table-cell office:value-type="float" office:value="1635827.74" table:style-name="ce24">
            <text:p>1.635.827,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54">
            <text:p>Investimento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8">
            <text:p>Inversões Financeir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21732283.09" table:formula="of:=[.D68]+[.D69]+[.D70]+[.D71]" table:style-name="ce24">
            <text:p>21.732.283,09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33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46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69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66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67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54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68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45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34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33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33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Laily Pereira Leibovici</dc:creator>
    <meta:creation-date>2010-02-08T18:37:52Z</meta:creation-date>
    <dc:date>2024-02-15T20:27:14Z</dc:date>
    <meta:print-date>2024-02-15T20:26:50Z</meta:print-date>
  </office:meta>
</office:document-meta>
</file>