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35">
      <style:table-cell-properties style:vertical-align="middle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4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Mês de Referência</text:p>
          </table:table-cell>
          <table:covered-table-cell/>
          <table:table-cell office:value-type="string" table:style-name="ce10">
            <text:p>02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Data da Publicação</text:p>
          </table:table-cell>
          <table:covered-table-cell/>
          <table:table-cell office:value-type="date" office:date-value="2024-03-15T00:00:00" table:style-name="ce31">
            <text:p>15/03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12589765.699999999" table:style-name="ce32">
            <text:p>12.589.765,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despesas com pessoal inativo</text:p>
          </table:table-cell>
          <table:covered-table-cell/>
          <table:table-cell office:value-type="float" office:value="3138366.18" table:style-name="ce32">
            <text:p>3.138.366,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encargos sociais incidentes sobre a remuneração de pessoal</text:p>
          </table:table-cell>
          <table:covered-table-cell/>
          <table:table-cell office:value-type="float" office:value="2058722.37" table:style-name="ce32">
            <text:p>2.058.722,3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7786854.25" table:formula="of:=SUM([.D13:.D16])" table:style-name="ce26">
            <text:p>17.786.854,25</text:p>
          </table:table-cell>
          <table:table-cell table:number-columns-repeated="6" table:style-name="ce2"/>
          <table:table-cell table:style-name="ce30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0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3">
            <text:p>benefícios a servidores e empregados - auxílio-transporte</text:p>
          </table:table-cell>
          <table:covered-table-cell/>
          <table:table-cell office:value-type="float" office:value="-365.94" table:style-name="ce69">
            <text:p>-365,9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4">
            <text:p>benefícios a servidores e empregados - auxílio-alimentação</text:p>
          </table:table-cell>
          <table:covered-table-cell/>
          <table:table-cell office:value-type="float" office:value="881540.73" table:style-name="ce32">
            <text:p>881.540,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benefícios a servidores e empregados - auxílio-creche</text:p>
          </table:table-cell>
          <table:covered-table-cell/>
          <table:table-cell office:value-type="float" office:value="147282.15" table:style-name="ce32">
            <text:p>147.282,1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4">
            <text:p>benefícios a servidores e empregados - assistência médica e odontológica</text:p>
          </table:table-cell>
          <table:covered-table-cell/>
          <table:table-cell office:value-type="float" office:value="521686.97" table:style-name="ce32">
            <text:p>521.686,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4">
            <text:p>diárias pagas a servidores, empregados e colaboradores</text:p>
          </table:table-cell>
          <table:covered-table-cell/>
          <table:table-cell office:value-type="float" office:value="13680.43" table:style-name="ce32">
            <text:p>13.680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4">
            <text:p>Passagens e despesas com locomoção</text:p>
          </table:table-cell>
          <table:covered-table-cell/>
          <table:table-cell office:value-type="float" office:value="5134.97" table:style-name="ce32">
            <text:p>5.134,9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4">
            <text:p>Indenizações de ajuda de custo, transporte e auxílio moradia</text:p>
          </table:table-cell>
          <table:covered-table-cell/>
          <table:table-cell office:value-type="float" office:value="89350.3" table:style-name="ce32">
            <text:p>89.350,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4">
            <text:p>aluguel de imóveis</text:p>
          </table:table-cell>
          <table:covered-table-cell/>
          <table:table-cell office:value-type="float" office:value="22557.01" table:style-name="ce32">
            <text:p>22.557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4">
            <text:p>Serviços de água e esgoto</text:p>
          </table:table-cell>
          <table:covered-table-cell/>
          <table:table-cell office:value-type="float" office:value="9615.68" table:style-name="ce32">
            <text:p>9.615,6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4">
            <text:p>Serviços de energia elétrica</text:p>
          </table:table-cell>
          <table:covered-table-cell/>
          <table:table-cell office:value-type="float" office:value="139111.69" table:style-name="ce32">
            <text:p>139.111,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4">
            <text:p>Serviços de telecomunicações</text:p>
          </table:table-cell>
          <table:covered-table-cell/>
          <table:table-cell office:value-type="float" office:value="1790.55" table:style-name="ce32">
            <text:p>1.790,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4">
            <text:p>Serviços de comunicação em geral</text:p>
          </table:table-cell>
          <table:covered-table-cell/>
          <table:table-cell office:value-type="float" office:value="11019.78" table:style-name="ce32">
            <text:p>11.019,78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38944.57" table:style-name="ce32">
            <text:p>138.944,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4">
            <text:p>serviços de limpeza e conservação</text:p>
          </table:table-cell>
          <table:covered-table-cell/>
          <table:table-cell office:value-type="float" office:value="48637.63" table:style-name="ce32">
            <text:p>48.637,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4">
            <text:p>serviços de vigilância armada e desarmada</text:p>
          </table:table-cell>
          <table:covered-table-cell/>
          <table:table-cell office:value-type="float" office:value="290302.09000000003" table:style-name="ce32">
            <text:p>290.302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4">
            <text:p>Serviços de publicidad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4">
            <text:p>locação de mão de obra e postos de trabalho, ressalvando o apropriado nas alíneas "n" e "o"</text:p>
          </table:table-cell>
          <table:covered-table-cell/>
          <table:table-cell office:value-type="float" office:value="128123.28" table:style-name="ce32">
            <text:p>128.123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4">
            <text:p>Serviços de seleção e treinamento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4">
            <text:p>Aquisição de material de expediente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4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4">
            <text:p>aquisição de material bibliográfico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4">
            <text:p>aquisição de combustíveis e lubrificantes</text:p>
          </table:table-cell>
          <table:covered-table-cell/>
          <table:table-cell office:value-type="float" office:value="1275.07" table:style-name="ce32">
            <text:p>1.275,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4">
            <text:p>aquisição de gêneros alimentícios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4">
            <text:p>aquisição de material de consumo, ressalvando o apropriado nas alíneas "s" a "w"</text:p>
          </table:table-cell>
          <table:covered-table-cell/>
          <table:table-cell office:value-type="float" office:value="31253.09" table:style-name="ce32">
            <text:p>31.253,0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4">
            <text:p>serviços médico e hospitalares, odontológicos e laboratoriais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9">
            <text:p>demais despesas de custeio</text:p>
          </table:table-cell>
          <table:covered-table-cell/>
          <table:table-cell office:value-type="float" office:value="378943.42" table:style-name="ce32">
            <text:p>378.943,4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859883.4699999993" table:formula="of:=SUM([.D22:.D47])" table:style-name="ce19">
            <text:p>2.859.883,47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Aquisição de Material Permanente - Veícul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Aquisição de Material Permanente - Programa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71">
            <text:p>Aquisição de Material Permanente - Demais itens</text:p>
          </table:table-cell>
          <table:covered-table-cell/>
          <table:table-cell office:value-type="float" office:value="118566.81" table:style-name="ce32">
            <text:p>118.566,81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18566.81" table:formula="of:=SUM([.D52:.D56])" table:style-name="ce29">
            <text:p>118.566,81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1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0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17499319.850000001" table:style-name="ce19">
            <text:p>17.499.319,8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Custeio</text:p>
          </table:table-cell>
          <table:covered-table-cell/>
          <table:table-cell office:value-type="float" office:value="3169490.79" table:style-name="ce19">
            <text:p>3.169.490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Investiment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Inversões Financeira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0668810.640000001" table:formula="of:=[.D68]+[.D69]+[.D70]+[.D71]" table:style-name="ce24">
            <text:p>20.668.810,64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6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0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4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3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3-15T19:07:09Z</dc:date>
    <meta:print-date>2024-03-15T19:06:51Z</meta:print-date>
  </office:meta>
</office:document-meta>
</file>