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Separador_32_de_32_milhares_32_13" style:data-style-name="N35">
      <style:table-cell-properties style:vertical-align="middle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49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10">
            <text:p>03/2024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4-04-16T00:00:00" table:style-name="ce30">
            <text:p>16/04/2024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9">
            <text:p>despesas com pessoal ativo</text:p>
          </table:table-cell>
          <table:covered-table-cell/>
          <table:table-cell office:value-type="float" office:value="12438732.789999999" table:style-name="ce31">
            <text:p>12.438.732,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3155501.94" table:style-name="ce32">
            <text:p>3.155.501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encargos sociais incidentes sobre a remuneração de pessoal</text:p>
          </table:table-cell>
          <table:covered-table-cell/>
          <table:table-cell office:value-type="float" office:value="2044291.65" table:style-name="ce32">
            <text:p>2.044.291,6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17638526.379999999" table:formula="of:=SUM([.D13:.D16])" table:style-name="ce26">
            <text:p>17.638.526,38</text:p>
          </table:table-cell>
          <table:table-cell table:number-columns-repeated="6" table:style-name="ce2"/>
          <table:table-cell table:style-name="ce29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7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29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29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5">
            <text:p>benefícios a servidores e empregados - auxílio-transporte</text:p>
          </table:table-cell>
          <table:covered-table-cell/>
          <table:table-cell office:value-type="float" office:value="694.79" table:style-name="ce34">
            <text:p>694,7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6">
            <text:p>benefícios a servidores e empregados - auxílio-alimentação</text:p>
          </table:table-cell>
          <table:covered-table-cell/>
          <table:table-cell office:value-type="float" office:value="762497.65" table:style-name="ce32">
            <text:p>762.497,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benefícios a servidores e empregados - auxílio-creche</text:p>
          </table:table-cell>
          <table:covered-table-cell/>
          <table:table-cell office:value-type="float" office:value="137921.94" table:style-name="ce32">
            <text:p>137.921,9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6">
            <text:p>benefícios a servidores e empregados - assistência médica e odontológica</text:p>
          </table:table-cell>
          <table:covered-table-cell/>
          <table:table-cell office:value-type="float" office:value="875246.7" table:style-name="ce32">
            <text:p>875.246,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56">
            <text:p>diárias pagas a servidores, empregados e colaboradores</text:p>
          </table:table-cell>
          <table:covered-table-cell/>
          <table:table-cell office:value-type="float" office:value="5026.32" table:style-name="ce32">
            <text:p>5.026,3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56">
            <text:p>Passagens e despesas com locomoção</text:p>
          </table:table-cell>
          <table:covered-table-cell/>
          <table:table-cell office:value-type="float" office:value="22289.439999999999" table:style-name="ce32">
            <text:p>22.289,4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6">
            <text:p>Indenizações de ajuda de custo, transporte e auxílio moradia</text:p>
          </table:table-cell>
          <table:covered-table-cell/>
          <table:table-cell office:value-type="float" office:value="150024.23000000001" table:style-name="ce32">
            <text:p>150.024,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56">
            <text:p>aluguel de imóveis</text:p>
          </table:table-cell>
          <table:covered-table-cell/>
          <table:table-cell office:value-type="float" office:value="22522.799999999999" table:style-name="ce32">
            <text:p>22.522,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6">
            <text:p>Serviços de água e esgoto</text:p>
          </table:table-cell>
          <table:covered-table-cell/>
          <table:table-cell office:value-type="float" office:value="1050.28" table:style-name="ce32">
            <text:p>1.050,2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56">
            <text:p>Serviços de energia elétrica</text:p>
          </table:table-cell>
          <table:covered-table-cell/>
          <table:table-cell office:value-type="float" office:value="133545.73000000001" table:style-name="ce32">
            <text:p>133.545,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56">
            <text:p>Serviços de telecomunicações</text:p>
          </table:table-cell>
          <table:covered-table-cell/>
          <table:table-cell office:value-type="float" office:value="2006.43" table:style-name="ce32">
            <text:p>2.006,4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56">
            <text:p>Serviços de comunicação em geral</text:p>
          </table:table-cell>
          <table:covered-table-cell/>
          <table:table-cell office:value-type="float" office:value="30746.47" table:style-name="ce32">
            <text:p>30.746,4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8253.65" table:style-name="ce32">
            <text:p>158.253,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56">
            <text:p>serviços de limpeza e conservação</text:p>
          </table:table-cell>
          <table:covered-table-cell/>
          <table:table-cell office:value-type="float" office:value="211655.56" table:style-name="ce32">
            <text:p>211.655,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56">
            <text:p>serviços de vigilância armada e desarmada</text:p>
          </table:table-cell>
          <table:covered-table-cell/>
          <table:table-cell office:value-type="float" office:value="-0.01" table:style-name="ce32">
            <text:p>-0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56">
            <text:p>Serviços de publicidade</text:p>
          </table:table-cell>
          <table:covered-table-cell/>
          <table:table-cell office:value-type="float" office:value="46.9" table:style-name="ce32">
            <text:p>46,9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6">
            <text:p>locação de mão de obra e postos de trabalho, ressalvando o apropriado nas alíneas "n" e "o"</text:p>
          </table:table-cell>
          <table:covered-table-cell/>
          <table:table-cell office:value-type="float" office:value="89072.7" table:style-name="ce32">
            <text:p>89.072,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56">
            <text:p>Serviços de seleção e treinament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56">
            <text:p>Aquisição de material de expedien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56">
            <text:p>aquisição de material de processamento de dados e de softwar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56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56">
            <text:p>aquisição de combustíveis e lubrificantes</text:p>
          </table:table-cell>
          <table:covered-table-cell/>
          <table:table-cell office:value-type="float" office:value="1889.19" table:style-name="ce32">
            <text:p>1.889,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56">
            <text:p>aquisição de gêneros alimentício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56">
            <text:p>aquisição de material de consumo, ressalvando o apropriado nas alíneas "s" a "w"</text:p>
          </table:table-cell>
          <table:covered-table-cell/>
          <table:table-cell office:value-type="float" office:value="11241.17" table:style-name="ce32">
            <text:p>11.241,17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6">
            <text:p>serviços médico e hospitalares, odontológicos e laborator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1">
            <text:p>demais despesas de custeio</text:p>
          </table:table-cell>
          <table:covered-table-cell/>
          <table:table-cell office:value-type="float" office:value="783983.98" table:style-name="ce33">
            <text:p>783.983,9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3399715.9200000009" table:formula="of:=SUM([.D22:.D47])" table:style-name="ce19">
            <text:p>3.399.715,92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9">
            <text:p>Construção e reforma de imóve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6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7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52:.D56])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9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17749631.359999999" table:style-name="ce23">
            <text:p>17.749.631,3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3816999.15" table:style-name="ce25">
            <text:p>3.816.999,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6">
            <text:p>Investiment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21566630.509999998" table:formula="of:=[.D68]+[.D69]+[.D70]+[.D71]" table:style-name="ce19">
            <text:p>21.566.630,51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8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6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3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35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Laily Pereira Leibovici</dc:creator>
    <meta:creation-date>2010-02-08T18:37:52Z</meta:creation-date>
    <dc:date>2024-04-12T18:00:33Z</dc:date>
    <meta:print-date>2024-04-12T17:59:57Z</meta:print-date>
  </office:meta>
</office:document-meta>
</file>