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Separador_32_de_32_milhares_32_13" style:data-style-name="N35">
      <style:table-cell-properties style:vertical-align="middle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49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Mês de Referência</text:p>
          </table:table-cell>
          <table:covered-table-cell/>
          <table:table-cell office:value-type="string" table:style-name="ce10">
            <text:p>04/2024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Data da Publicação</text:p>
          </table:table-cell>
          <table:covered-table-cell/>
          <table:table-cell office:value-type="date" office:date-value="2024-05-15T00:00:00" table:style-name="ce30">
            <text:p>15/05/2024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9">
            <text:p>despesas com pessoal ativo</text:p>
          </table:table-cell>
          <table:covered-table-cell/>
          <table:table-cell office:value-type="float" office:value="12140025.800000001" table:style-name="ce31">
            <text:p>12.140.025,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6">
            <text:p>despesas com pessoal inativo</text:p>
          </table:table-cell>
          <table:covered-table-cell/>
          <table:table-cell office:value-type="float" office:value="3157858.31" table:style-name="ce32">
            <text:p>3.157.858,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6">
            <text:p>encargos sociais incidentes sobre a remuneração de pessoal</text:p>
          </table:table-cell>
          <table:covered-table-cell/>
          <table:table-cell office:value-type="float" office:value="2042048.11" table:style-name="ce32">
            <text:p>2.042.048,1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7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40300.44" table:style-name="ce33">
            <text:p>40.300,4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17380232.660000004" table:formula="of:=SUM([.D13:.D16])" table:style-name="ce26">
            <text:p>17.380.232,66</text:p>
          </table:table-cell>
          <table:table-cell table:number-columns-repeated="6" table:style-name="ce2"/>
          <table:table-cell table:style-name="ce29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67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29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29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5">
            <text:p>benefícios a servidores e empregados - auxílio-transporte</text:p>
          </table:table-cell>
          <table:covered-table-cell/>
          <table:table-cell office:value-type="float" office:value="1090.95" table:style-name="ce34">
            <text:p>1.090,9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6">
            <text:p>benefícios a servidores e empregados - auxílio-alimentação</text:p>
          </table:table-cell>
          <table:covered-table-cell/>
          <table:table-cell office:value-type="float" office:value="763608.77" table:style-name="ce32">
            <text:p>763.608,7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6">
            <text:p>benefícios a servidores e empregados - auxílio-creche</text:p>
          </table:table-cell>
          <table:covered-table-cell/>
          <table:table-cell office:value-type="float" office:value="133206.66" table:style-name="ce32">
            <text:p>133.206,6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6">
            <text:p>benefícios a servidores e empregados - assistência médica e odontológica</text:p>
          </table:table-cell>
          <table:covered-table-cell/>
          <table:table-cell office:value-type="float" office:value="644282.15" table:style-name="ce32">
            <text:p>644.282,1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56">
            <text:p>diárias pagas a servidores, empregados e colaboradores</text:p>
          </table:table-cell>
          <table:covered-table-cell/>
          <table:table-cell office:value-type="float" office:value="18865.23" table:style-name="ce32">
            <text:p>18.865,2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56">
            <text:p>Passagens e despesas com locomoção</text:p>
          </table:table-cell>
          <table:covered-table-cell/>
          <table:table-cell office:value-type="float" office:value="18297.57" table:style-name="ce32">
            <text:p>18.297,57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6">
            <text:p>Indenizações de ajuda de custo, transporte e auxílio moradia</text:p>
          </table:table-cell>
          <table:covered-table-cell/>
          <table:table-cell office:value-type="float" office:value="121125.57" table:style-name="ce32">
            <text:p>121.125,5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56">
            <text:p>aluguel de imóveis</text:p>
          </table:table-cell>
          <table:covered-table-cell/>
          <table:table-cell office:value-type="float" office:value="22555.11" table:style-name="ce32">
            <text:p>22.555,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6">
            <text:p>Serviços de água e esgoto</text:p>
          </table:table-cell>
          <table:covered-table-cell/>
          <table:table-cell office:value-type="float" office:value="20559.990000000002" table:style-name="ce32">
            <text:p>20.559,9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56">
            <text:p>Serviços de energia elétrica</text:p>
          </table:table-cell>
          <table:covered-table-cell/>
          <table:table-cell office:value-type="float" office:value="142141.22" table:style-name="ce32">
            <text:p>142.141,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56">
            <text:p>Serviços de telecomunicações</text:p>
          </table:table-cell>
          <table:covered-table-cell/>
          <table:table-cell office:value-type="float" office:value="10860.05" table:style-name="ce32">
            <text:p>10.860,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56">
            <text:p>Serviços de comunicação em geral</text:p>
          </table:table-cell>
          <table:covered-table-cell/>
          <table:table-cell office:value-type="float" office:value="15905.12" table:style-name="ce32">
            <text:p>15.905,1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58004.16" table:style-name="ce32">
            <text:p>158.004,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56">
            <text:p>serviços de limpeza e conservação</text:p>
          </table:table-cell>
          <table:covered-table-cell/>
          <table:table-cell office:value-type="float" office:value="200906.99" table:style-name="ce32">
            <text:p>200.906,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56">
            <text:p>serviços de vigilância armada e desarmada</text:p>
          </table:table-cell>
          <table:covered-table-cell/>
          <table:table-cell office:value-type="float" office:value="566976.57999999996" table:style-name="ce32">
            <text:p>566.976,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56">
            <text:p>Serviços de publicidade</text:p>
          </table:table-cell>
          <table:covered-table-cell/>
          <table:table-cell office:value-type="float" office:value="93.8" table:style-name="ce32">
            <text:p>93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6">
            <text:p>locação de mão de obra e postos de trabalho, ressalvando o apropriado nas alíneas "n" e "o"</text:p>
          </table:table-cell>
          <table:covered-table-cell/>
          <table:table-cell office:value-type="float" office:value="158902.51999999999" table:style-name="ce32">
            <text:p>158.902,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56">
            <text:p>Serviços de seleção e treinamento</text:p>
          </table:table-cell>
          <table:covered-table-cell/>
          <table:table-cell office:value-type="float" office:value="10483.64" table:style-name="ce32">
            <text:p>10.483,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56">
            <text:p>Aquisição de material de expedient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56">
            <text:p>aquisição de material de processamento de dados e de softwar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56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56">
            <text:p>aquisição de combustíveis e lubrificantes</text:p>
          </table:table-cell>
          <table:covered-table-cell/>
          <table:table-cell office:value-type="float" office:value="6447.81" table:style-name="ce32">
            <text:p>6.447,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56">
            <text:p>aquisição de gêneros alimentício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56">
            <text:p>aquisição de material de consumo, ressalvando o apropriado nas alíneas "s" a "w"</text:p>
          </table:table-cell>
          <table:covered-table-cell/>
          <table:table-cell office:value-type="float" office:value="11264.9" table:style-name="ce32">
            <text:p>11.264,9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6">
            <text:p>serviços médico e hospitalares, odontológicos e laboratoria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61">
            <text:p>demais despesas de custeio</text:p>
          </table:table-cell>
          <table:covered-table-cell/>
          <table:table-cell office:value-type="float" office:value="543840.74" table:style-name="ce33">
            <text:p>543.840,7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3569419.5300000003" table:formula="of:=SUM([.D22:.D47])" table:style-name="ce19">
            <text:p>3.569.419,53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9">
            <text:p>Construção e reforma de imóve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6">
            <text:p>Aquisição de Material Permanente - Veícul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6">
            <text:p>Aquisição de Material Permanente - Equipamento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6">
            <text:p>Aquisição de Material Permanente - Programa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7">
            <text:p>e</text:p>
          </table:table-cell>
          <table:table-cell office:value-type="string" table:number-columns-spanned="2" table:number-rows-spanned="1" table:style-name="ce80">
            <text:p>Aquisição de Material Permanente - Demais itens</text:p>
          </table:table-cell>
          <table:covered-table-cell/>
          <table:table-cell office:value-type="float" office:value="33057.360000000001" table:style-name="ce33">
            <text:p>33.057,36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33057.360000000001" table:formula="of:=SUM([.D52:.D56])" table:style-name="ce28">
            <text:p>33.057,36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9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0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58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79">
            <text:p>Pessoal e Encargos</text:p>
          </table:table-cell>
          <table:covered-table-cell/>
          <table:table-cell office:value-type="float" office:value="17333502.629999999" table:style-name="ce23">
            <text:p>17.333.502,6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6">
            <text:p>Custeio</text:p>
          </table:table-cell>
          <table:covered-table-cell/>
          <table:table-cell office:value-type="float" office:value="3441555.33" table:style-name="ce25">
            <text:p>3.441.555,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6">
            <text:p>Investimentos</text:p>
          </table:table-cell>
          <table:covered-table-cell/>
          <table:table-cell office:value-type="float" office:value="717375.92" table:style-name="ce25">
            <text:p>717.375,9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7">
            <text:p>Inversões Financeir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21492433.880000003" table:formula="of:=[.D68]+[.D69]+[.D70]+[.D71]" table:style-name="ce19">
            <text:p>21.492.433,88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3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48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8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9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6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6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7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36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35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4-05-15T21:16:51Z</dc:date>
    <meta:print-date>2024-05-15T21:16:34Z</meta:print-date>
  </office:meta>
</office:document-meta>
</file>