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35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6">
      <style:table-cell-properties style:vertical-align="middle"/>
    </style:style>
    <style:style style:name="ce22" style:family="table-cell" style:parent-style-name="Default" style:data-style-name="N4">
      <style:table-cell-properties style:vertical-align="middle"/>
    </style:style>
    <style:style style:name="ce2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8" style:family="table-cell" style:parent-style-name="Separador_32_de_32_milhares_32_13" style:data-style-name="N35">
      <style:table-cell-properties style:vertical-align="middle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6.11716666666667cm" style:use-optimal-column-width="true"/>
    </style:style>
    <style:style style:name="co8" style:family="table-column">
      <style:table-column-properties fo:break-before="auto" style:column-width="2.667cm" style:use-optimal-column-width="true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5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Autoridade Máxima</text:p>
          </table:table-cell>
          <table:covered-table-cell/>
          <table:table-cell office:value-type="string" table:style-name="ce4">
            <text:p>Rogerio Moreira Alves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Mês de Referência</text:p>
          </table:table-cell>
          <table:covered-table-cell/>
          <table:table-cell office:value-type="string" table:style-name="ce10">
            <text:p>05/2024</text:p>
          </table:table-cell>
          <table:table-cell table:style-name="ce18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0">
            <text:p>Data da Publicação</text:p>
          </table:table-cell>
          <table:covered-table-cell/>
          <table:table-cell office:value-type="date" office:date-value="2024-06-17T00:00:00" table:style-name="ce29">
            <text:p>17/06/2024</text:p>
          </table:table-cell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18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8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despesas com pessoal ativo</text:p>
          </table:table-cell>
          <table:covered-table-cell/>
          <table:table-cell office:value-type="float" office:value="12425740.720000001" table:style-name="ce30">
            <text:p>12.425.740,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despesas com pessoal inativo</text:p>
          </table:table-cell>
          <table:covered-table-cell/>
          <table:table-cell office:value-type="float" office:value="3145294.08" table:style-name="ce30">
            <text:p>3.145.294,0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encargos sociais incidentes sobre a remuneração de pessoal</text:p>
          </table:table-cell>
          <table:covered-table-cell/>
          <table:table-cell office:value-type="float" office:value="2039140.06" table:style-name="ce30">
            <text:p>2.039.140,06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7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2827.1" table:style-name="ce31">
            <text:p>2.827,1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7613001.960000001" table:formula="of:=SUM([.D13:.D16])" table:style-name="ce30">
            <text:p>17.613.001,96</text:p>
          </table:table-cell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table:style-name="ce5"/>
          <table:table-cell table:style-name="ce3"/>
          <table:table-cell table:style-name="ce20"/>
          <table:table-cell table:style-name="ce5"/>
          <table:table-cell table:number-columns-repeated="6" table:style-name="ce2"/>
          <table:table-cell table:style-name="ce28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"/>
          <table:table-cell table:style-name="ce20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benefícios a servidores e empregados - auxílio-transporte</text:p>
          </table:table-cell>
          <table:covered-table-cell/>
          <table:table-cell office:value-type="float" office:value="-135.9" table:style-name="ce31">
            <text:p>-135,9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760379.31" table:style-name="ce31">
            <text:p>760.379,3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benefícios a servidores e empregados - auxílio-creche</text:p>
          </table:table-cell>
          <table:covered-table-cell/>
          <table:table-cell office:value-type="float" office:value="136743.12" table:style-name="ce31">
            <text:p>136.743,1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621664.16" table:style-name="ce31">
            <text:p>621.664,1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15173.3" table:style-name="ce31">
            <text:p>15.173,3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33">
            <text:p>Passagens e despesas com locomoção</text:p>
          </table:table-cell>
          <table:covered-table-cell/>
          <table:table-cell office:value-type="float" office:value="21440.16" table:style-name="ce31">
            <text:p>21.440,1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156171.1" table:style-name="ce31">
            <text:p>156.171,1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22498.27" table:style-name="ce31">
            <text:p>22.498,2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10202.879999999999" table:style-name="ce31">
            <text:p>10.202,8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22811.43" table:style-name="ce31">
            <text:p>22.811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807.34" table:style-name="ce31">
            <text:p>807,3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53508.07" table:style-name="ce31">
            <text:p>53.508,07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55862.19" table:style-name="ce31">
            <text:p>155.862,1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166098.51" table:style-name="ce31">
            <text:p>166.098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286566.23" table:style-name="ce31">
            <text:p>286.566,2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33">
            <text:p>Serviços de publicidade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 de obra e postos de trabalho, ressalvando o apropriado nas alíneas "n" e "o"</text:p>
          </table:table-cell>
          <table:covered-table-cell/>
          <table:table-cell office:value-type="float" office:value="137033.17000000001" table:style-name="ce31">
            <text:p>137.033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33">
            <text:p>Serviços de seleção e treinamento</text:p>
          </table:table-cell>
          <table:covered-table-cell/>
          <table:table-cell office:value-type="float" office:value="2780" table:style-name="ce31">
            <text:p>2.78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33">
            <text:p>Aquisição de material de expediente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16535" table:style-name="ce31">
            <text:p>16.53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2994.34" table:style-name="ce31">
            <text:p>2.994,3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2795.53" table:style-name="ce31">
            <text:p>2.795,5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33">
            <text:p>aquisição de material de consumo, ressalvando o apropriado nas alíneas "s" a "w"</text:p>
          </table:table-cell>
          <table:covered-table-cell/>
          <table:table-cell office:value-type="float" office:value="3068.89" table:style-name="ce31">
            <text:p>3.068,89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3">
            <text:p>serviços médico e hospitalares, odontológicos e laboratoriais</text:p>
          </table:table-cell>
          <table:covered-table-cell/>
          <table:table-cell office:value-type="float" office:value="0" table:style-name="ce3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1">
            <text:p>demais despesas de custeio</text:p>
          </table:table-cell>
          <table:covered-table-cell/>
          <table:table-cell office:value-type="float" office:value="610549.44999999995" table:style-name="ce31">
            <text:p>610.549,45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3205546.55" table:formula="of:=SUM([.D22:.D47])" table:style-name="ce19">
            <text:p>3.205.546,55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Construção e reforma de imóve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Aquisição de Material Permanente - Veícul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Aquisição de Material Permanente - Equipamento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6">
            <text:p>e</text:p>
          </table:table-cell>
          <table:table-cell office:value-type="string" table:number-columns-spanned="2" table:number-rows-spanned="1" table:style-name="ce77">
            <text:p>Aquisição de Material Permanente - Demais itens</text:p>
          </table:table-cell>
          <table:covered-table-cell/>
          <table:table-cell office:value-type="float" office:value="49746.83" table:style-name="ce25">
            <text:p>49.746,83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49746.83" table:formula="of:=SUM([.D52:.D56])" table:style-name="ce27">
            <text:p>49.746,83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1"/>
          <table:table-cell table:number-columns-repeated="16380" table:style-name="ce2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"/>
          <table:table-cell table:style-name="ce22"/>
          <table:table-cell table:number-columns-repeated="16380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Aquisição de imóveis, ou bens de capital já em utilização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77">
            <text:p>Outras inversões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61:.D62])" table:style-name="ce19">
            <text:p>0,00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18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2" table:style-name="ce48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number-columns-spanned="2" table:number-rows-spanned="1" table:style-name="ce74">
            <text:p>Pessoal e Encargos</text:p>
          </table:table-cell>
          <table:covered-table-cell/>
          <table:table-cell office:value-type="float" office:value="17687475.25" table:style-name="ce23">
            <text:p>17.687.475,25</text:p>
          </table:table-cell>
          <table:table-cell table:number-columns-repeated="16380"/>
        </table:table-row>
        <table:table-row table:style-name="ro9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Custeio</text:p>
          </table:table-cell>
          <table:covered-table-cell/>
          <table:table-cell office:value-type="float" office:value="3391838.41" table:style-name="ce23">
            <text:p>3.391.838,4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33">
            <text:p>Investimentos</text:p>
          </table:table-cell>
          <table:covered-table-cell/>
          <table:table-cell office:value-type="float" office:value="35919.5" table:style-name="ce23">
            <text:p>35.919,5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Inversões Financeira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21115233.16" table:formula="of:=[.D68]+[.D69]+[.D70]+[.D71]" table:style-name="ce19">
            <text:p>21.115.233,16</text:p>
          </table:table-cell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6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16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72">
            <text:p>Inciso VI – Receit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73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74">
            <text:p>recursos a título de custas judiciais</text:p>
          </table:table-cell>
          <table:covered-table-cell/>
          <table:table-cell office:value-type="float" office:value="0" table:style-name="ce2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75">
            <text:p>recursos a título de taxas judiciária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2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76">
            <text:p>demais recursos conforme previsão em leis específicas</text:p>
          </table:table-cell>
          <table:covered-table-cell/>
          <table:table-cell office:value-type="float" office:value="0" table:style-name="ce24">
            <text:p>0,00</text:p>
          </table:table-cell>
          <table:table-cell table:number-columns-repeated="16380"/>
        </table:table-row>
        <table:table-row table:style-name="ro1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77:.D80])" table:style-name="ce19">
            <text:p>0,00</text:p>
          </table:table-cell>
          <table:table-cell table:number-columns-repeated="16380" table:style-name="ce1"/>
        </table:table-row>
        <table:table-row table:style-name="ro1" table:visibility="collapse">
          <table:table-cell office:value-type="string" table:number-columns-spanned="4" table:number-rows-spanned="1" table:style-name="ce69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spanned="4" table:number-rows-spanned="1" table:style-name="ce68"/>
          <table:covered-table-cell table:number-columns-repeated="3"/>
          <table:table-cell table:number-columns-repeated="16376"/>
        </table:table-row>
        <table:table-row table:style-name="ro12">
          <table:table-cell table:number-columns-repeated="3" table:style-name="ce11"/>
          <table:table-cell table:style-name="ce20"/>
          <table:table-cell table:number-columns-spanned="3" table:number-rows-spanned="1" table:style-name="ce68"/>
          <table:covered-table-cell table:number-columns-repeated="2"/>
          <table:table-cell table:number-columns-repeated="16377" table:style-name="ce2"/>
        </table:table-row>
        <table:table-row table:number-rows-repeated="1048493" table:style-name="ro7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0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0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Gustavo Gullo Cascardo</dc:creator>
    <meta:creation-date>2010-02-08T18:37:52Z</meta:creation-date>
    <dc:date>2024-06-14T21:08:18Z</dc:date>
    <meta:print-date>2023-07-14T21:54:55Z</meta:print-date>
  </office:meta>
</office:document-meta>
</file>