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Separador_32_de_32_milhares_32_13" style:data-style-name="N35">
      <style:table-cell-properties style:vertical-align="middle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10">
            <text:p>06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4-07-16T00:00:00" table:style-name="ce29">
            <text:p>16/07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despesas com pessoal ativo</text:p>
          </table:table-cell>
          <table:covered-table-cell/>
          <table:table-cell office:value-type="float" office:value="12779033.83" table:style-name="ce30">
            <text:p>12.779.033,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despesas com pessoal inativo</text:p>
          </table:table-cell>
          <table:covered-table-cell/>
          <table:table-cell office:value-type="float" office:value="3133695.93" table:style-name="ce30">
            <text:p>3.133.695,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encargos sociais incidentes sobre a remuneração de pessoal</text:p>
          </table:table-cell>
          <table:covered-table-cell/>
          <table:table-cell office:value-type="float" office:value="2038486.55" table:style-name="ce30">
            <text:p>2.038.486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2025.260000000002" table:style-name="ce31">
            <text:p>22.025,2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7973241.57" table:formula="of:=SUM([.D13:.D16])" table:style-name="ce30">
            <text:p>17.973.241,57</text:p>
          </table:table-cell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1022.52" table:style-name="ce31">
            <text:p>1.022,5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753920.4" table:style-name="ce31">
            <text:p>753.920,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benefícios a servidores e empregados - auxílio-creche</text:p>
          </table:table-cell>
          <table:covered-table-cell/>
          <table:table-cell office:value-type="float" office:value="128177.01" table:style-name="ce31">
            <text:p>128.177,0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619537.52" table:style-name="ce31">
            <text:p>619.537,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29068.560000000001" table:style-name="ce31">
            <text:p>29.068,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3">
            <text:p>Passagens e despesas com locomoção</text:p>
          </table:table-cell>
          <table:covered-table-cell/>
          <table:table-cell office:value-type="float" office:value="19503.009999999998" table:style-name="ce31">
            <text:p>19.503,0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131752.79999999999" table:style-name="ce31">
            <text:p>131.752,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22531.87" table:style-name="ce31">
            <text:p>22.531,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10392.129999999999" table:style-name="ce31">
            <text:p>10.392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256250.48" table:style-name="ce31">
            <text:p>256.250,4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4297.1899999999996" table:style-name="ce31">
            <text:p>4.297,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8283.4500000000007" table:style-name="ce31">
            <text:p>8.283,4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4484.89000000001" table:style-name="ce31">
            <text:p>154.484,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227231.56" table:style-name="ce31">
            <text:p>227.231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286566.23" table:style-name="ce31">
            <text:p>286.566,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3">
            <text:p>Serviços de publicidade</text:p>
          </table:table-cell>
          <table:covered-table-cell/>
          <table:table-cell office:value-type="float" office:value="187.6" table:style-name="ce31">
            <text:p>187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3">
            <text:p>locação de mão de obra e postos de trabalho, ressalvando o apropriado nas alíneas "n" e "o"</text:p>
          </table:table-cell>
          <table:covered-table-cell/>
          <table:table-cell office:value-type="float" office:value="149992.99" table:style-name="ce31">
            <text:p>149.992,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3">
            <text:p>Serviços de seleção e treinamento</text:p>
          </table:table-cell>
          <table:covered-table-cell/>
          <table:table-cell office:value-type="float" office:value="15419.65" table:style-name="ce31">
            <text:p>15.419,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3">
            <text:p>Aquisição de material de expediente</text:p>
          </table:table-cell>
          <table:covered-table-cell/>
          <table:table-cell office:value-type="float" office:value="21905.46" table:style-name="ce31">
            <text:p>21.905,4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3263.4" table:style-name="ce31">
            <text:p>3.263,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5230.12" table:style-name="ce31">
            <text:p>5.230,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3">
            <text:p>aquisição de material de consumo, ressalvando o apropriado nas alíneas "s" a "w"</text:p>
          </table:table-cell>
          <table:covered-table-cell/>
          <table:table-cell office:value-type="float" office:value="52602.49" table:style-name="ce31">
            <text:p>52.602,4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3">
            <text:p>serviços médico e hospitalares, odontológicos e laboratoriais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1">
            <text:p>demais despesas de custeio</text:p>
          </table:table-cell>
          <table:covered-table-cell/>
          <table:table-cell office:value-type="float" office:value="659161.43000000005" table:style-name="ce31">
            <text:p>659.161,4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3560782.7600000002" table:formula="of:=SUM([.D22:.D47])" table:style-name="ce19">
            <text:p>3.560.782,76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number-columns-spanned="2" table:number-rows-spanned="1" table:style-name="ce77">
            <text:p>Aquisição de Material Permanente - Demais itens</text:p>
          </table:table-cell>
          <table:covered-table-cell/>
          <table:table-cell office:value-type="float" office:value="1107" table:style-name="ce25">
            <text:p>1.107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107" table:formula="of:=SUM([.D52:.D56])" table:style-name="ce27">
            <text:p>1.107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7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4">
            <text:p>Pessoal e Encargos</text:p>
          </table:table-cell>
          <table:covered-table-cell/>
          <table:table-cell office:value-type="float" office:value="17886241.989999998" table:style-name="ce23">
            <text:p>17.886.241,9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Custeio</text:p>
          </table:table-cell>
          <table:covered-table-cell/>
          <table:table-cell office:value-type="float" office:value="3396212.71" table:style-name="ce23">
            <text:p>3.396.212,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Investimentos</text:p>
          </table:table-cell>
          <table:covered-table-cell/>
          <table:table-cell office:value-type="float" office:value="220701.7" table:style-name="ce23">
            <text:p>220.701,7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6">
            <text:p>Inversões Financeira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21503156.399999999" table:formula="of:=[.D68]+[.D69]+[.D70]+[.D71]" table:style-name="ce19">
            <text:p>21.503.156,40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2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6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9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8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4-07-15T18:05:50Z</dc:date>
    <meta:print-date>2024-07-15T18:05:24Z</meta:print-date>
  </office:meta>
</office:document-meta>
</file>