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Separador_32_de_32_milhares_32_13" style:data-style-name="N35">
      <style:table-cell-properties style:vertical-align="middle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4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Autoridade Máxima</text:p>
          </table:table-cell>
          <table:covered-table-cell/>
          <table:table-cell office:value-type="string" table:style-name="ce4">
            <text:p>Rogerio Moreira Alv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Mês de Referência</text:p>
          </table:table-cell>
          <table:covered-table-cell/>
          <table:table-cell office:value-type="string" table:style-name="ce10">
            <text:p>08/2024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Data da Publicação</text:p>
          </table:table-cell>
          <table:covered-table-cell/>
          <table:table-cell office:value-type="date" office:date-value="2024-09-17T00:00:00" table:style-name="ce29">
            <text:p>17/09/2024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3">
            <text:p>despesas com pessoal ativo</text:p>
          </table:table-cell>
          <table:covered-table-cell/>
          <table:table-cell office:value-type="float" office:value="12480543.939999999" table:style-name="ce25">
            <text:p>12.480.543,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4">
            <text:p>despesas com pessoal inativo</text:p>
          </table:table-cell>
          <table:covered-table-cell/>
          <table:table-cell office:value-type="float" office:value="3303328.29" table:style-name="ce25">
            <text:p>3.303.328,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2">
            <text:p>encargos sociais incidentes sobre a remuneração de pessoal</text:p>
          </table:table-cell>
          <table:covered-table-cell/>
          <table:table-cell office:value-type="float" office:value="2026659.13" table:style-name="ce25">
            <text:p>2.026.659,1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7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3715.56" table:style-name="ce25">
            <text:p>23.715,5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17834246.919999998" table:formula="of:=SUM([.D13:.D16])" table:style-name="ce30">
            <text:p>17.834.246,92</text:p>
          </table:table-cell>
          <table:table-cell table:number-columns-repeated="6" table:style-name="ce2"/>
          <table:table-cell table:style-name="ce28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42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6" table:style-name="ce2"/>
          <table:table-cell table:style-name="ce28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28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0">
            <text:p>benefícios a servidores e empregados - auxílio-transporte</text:p>
          </table:table-cell>
          <table:covered-table-cell/>
          <table:table-cell office:value-type="float" office:value="729.71" table:style-name="ce25">
            <text:p>729,7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41">
            <text:p>benefícios a servidores e empregados - auxílio-alimentação</text:p>
          </table:table-cell>
          <table:covered-table-cell/>
          <table:table-cell office:value-type="float" office:value="747208.18" table:style-name="ce25">
            <text:p>747.208,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2">
            <text:p>benefícios a servidores e empregados - auxílio-creche</text:p>
          </table:table-cell>
          <table:covered-table-cell/>
          <table:table-cell office:value-type="float" office:value="135564.29999999999" table:style-name="ce25">
            <text:p>135.564,3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2">
            <text:p>benefícios a servidores e empregados - assistência médica e odontológica</text:p>
          </table:table-cell>
          <table:covered-table-cell/>
          <table:table-cell office:value-type="float" office:value="633837.75" table:style-name="ce25">
            <text:p>633.837,7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2">
            <text:p>diárias pagas a servidores, empregados e colaboradores</text:p>
          </table:table-cell>
          <table:covered-table-cell/>
          <table:table-cell office:value-type="float" office:value="22251.74" table:style-name="ce25">
            <text:p>22.251,7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32">
            <text:p>Passagens e despesas com locomoção</text:p>
          </table:table-cell>
          <table:covered-table-cell/>
          <table:table-cell office:value-type="float" office:value="57048.09" table:style-name="ce25">
            <text:p>57.048,09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2">
            <text:p>Indenizações de ajuda de custo, transporte e auxílio moradia</text:p>
          </table:table-cell>
          <table:covered-table-cell/>
          <table:table-cell office:value-type="float" office:value="128828.49" table:style-name="ce25">
            <text:p>128.828,4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32">
            <text:p>aluguel de imóveis</text:p>
          </table:table-cell>
          <table:covered-table-cell/>
          <table:table-cell office:value-type="float" office:value="22525.03" table:style-name="ce25">
            <text:p>22.525,0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2">
            <text:p>Serviços de água e esgoto</text:p>
          </table:table-cell>
          <table:covered-table-cell/>
          <table:table-cell office:value-type="float" office:value="20037.009999999998" table:style-name="ce25">
            <text:p>20.037,0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32">
            <text:p>Serviços de energia elétrica</text:p>
          </table:table-cell>
          <table:covered-table-cell/>
          <table:table-cell office:value-type="float" office:value="117189.59" table:style-name="ce25">
            <text:p>117.189,5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32">
            <text:p>Serviços de telecomunicações</text:p>
          </table:table-cell>
          <table:covered-table-cell/>
          <table:table-cell office:value-type="float" office:value="4257.08" table:style-name="ce25">
            <text:p>4.257,0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32">
            <text:p>Serviços de comunicação em geral</text:p>
          </table:table-cell>
          <table:covered-table-cell/>
          <table:table-cell office:value-type="float" office:value="46601.98" table:style-name="ce25">
            <text:p>46.601,9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61130.42000000001" table:style-name="ce25">
            <text:p>161.130,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32">
            <text:p>serviços de limpeza e conservação</text:p>
          </table:table-cell>
          <table:covered-table-cell/>
          <table:table-cell office:value-type="float" office:value="240632.3" table:style-name="ce25">
            <text:p>240.632,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32">
            <text:p>serviços de vigilância armada e desarmada</text:p>
          </table:table-cell>
          <table:covered-table-cell/>
          <table:table-cell office:value-type="float" office:value="596113.93000000005" table:style-name="ce25">
            <text:p>596.113,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32">
            <text:p>Serviços de publicidade</text:p>
          </table:table-cell>
          <table:covered-table-cell/>
          <table:table-cell office:value-type="float" office:value="46.9" table:style-name="ce25">
            <text:p>46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2">
            <text:p>locação de mão de obra e postos de trabalho, ressalvando o apropriado nas alíneas "n" e "o"</text:p>
          </table:table-cell>
          <table:covered-table-cell/>
          <table:table-cell office:value-type="float" office:value="125762.24000000001" table:style-name="ce25">
            <text:p>125.762,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32">
            <text:p>Serviços de seleção e treinamento</text:p>
          </table:table-cell>
          <table:covered-table-cell/>
          <table:table-cell office:value-type="float" office:value="7411.25" table:style-name="ce25">
            <text:p>7.411,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32">
            <text:p>Aquisição de material de expediente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32">
            <text:p>aquisição de material de processamento de dados e de software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32">
            <text:p>aquisição de material bibliográfico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32">
            <text:p>aquisição de combustíveis e lubrificantes</text:p>
          </table:table-cell>
          <table:covered-table-cell/>
          <table:table-cell office:value-type="float" office:value="6522.06" table:style-name="ce25">
            <text:p>6.522,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32">
            <text:p>aquisição de gêneros alimentícios</text:p>
          </table:table-cell>
          <table:covered-table-cell/>
          <table:table-cell office:value-type="float" office:value="465.41" table:style-name="ce25">
            <text:p>465,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32">
            <text:p>aquisição de material de consumo, ressalvando o apropriado nas alíneas "s" a "w"</text:p>
          </table:table-cell>
          <table:covered-table-cell/>
          <table:table-cell office:value-type="float" office:value="25752" table:style-name="ce25">
            <text:p>25.752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2">
            <text:p>serviços médico e hospitalares, odontológicos e laboratoriai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50">
            <text:p>demais despesas de custeio</text:p>
          </table:table-cell>
          <table:covered-table-cell/>
          <table:table-cell office:value-type="float" office:value="667028.51" table:style-name="ce25">
            <text:p>667.028,5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3766943.9700000007" table:formula="of:=SUM([.D22:.D47])" table:style-name="ce19">
            <text:p>3.766.943,97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3">
            <text:p>Construção e reforma de imóve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4">
            <text:p>Aquisição de Material Permanente - Veícul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2">
            <text:p>Aquisição de Material Permanente - Equipamentos de Informática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1">
            <text:p>Aquisição de Material Permanente - Programas de Informática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6">
            <text:p>e</text:p>
          </table:table-cell>
          <table:table-cell office:value-type="string" table:number-columns-spanned="2" table:number-rows-spanned="1" table:style-name="ce76">
            <text:p>Aquisição de Material Permanente - Demais itens</text:p>
          </table:table-cell>
          <table:covered-table-cell/>
          <table:table-cell office:value-type="float" office:value="168278.34" table:style-name="ce25">
            <text:p>168.278,34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168278.34" table:formula="of:=SUM([.D52:.D56])" table:style-name="ce27">
            <text:p>168.278,34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3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76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47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73">
            <text:p>Pessoal e Encargos</text:p>
          </table:table-cell>
          <table:covered-table-cell/>
          <table:table-cell office:value-type="float" office:value="17728337.260000002" table:style-name="ce23">
            <text:p>17.728.337,26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4">
            <text:p>Custeio</text:p>
          </table:table-cell>
          <table:covered-table-cell/>
          <table:table-cell office:value-type="float" office:value="3318841.97" table:style-name="ce25">
            <text:p>3.318.841,9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2">
            <text:p>Investimentos</text:p>
          </table:table-cell>
          <table:covered-table-cell/>
          <table:table-cell office:value-type="float" office:value="304983.26" table:style-name="ce25">
            <text:p>304.983,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5">
            <text:p>Inversões Financeir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21352162.490000002" table:formula="of:=[.D68]+[.D69]+[.D70]+[.D71]" table:style-name="ce19">
            <text:p>21.352.162,49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67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71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3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4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2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5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68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67"/>
          <table:covered-table-cell table:number-columns-repeated="3"/>
          <table:table-cell table:number-columns-repeated="16376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67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4-09-16T15:32:49Z</dc:date>
    <meta:print-date>2024-09-16T15:32:30Z</meta:print-date>
  </office:meta>
</office:document-meta>
</file>