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10">
            <text:p>09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4-10-15T00:00:00" table:style-name="ce29">
            <text:p>15/10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despesas com pessoal ativo</text:p>
          </table:table-cell>
          <table:covered-table-cell/>
          <table:table-cell office:value-type="float" office:value="12208142.710000001" table:style-name="ce25">
            <text:p>12.208.142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3119981.01" table:style-name="ce25">
            <text:p>3.119.981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2028860.47" table:style-name="ce25">
            <text:p>2.028.860,4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731.08" table:style-name="ce25">
            <text:p>7.731,0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17364715.27" table:formula="of:=SUM([.D13:.D16])" table:style-name="ce30">
            <text:p>17.364.715,27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1088.81" table:style-name="ce25">
            <text:p>1.088,8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752780.59" table:style-name="ce25">
            <text:p>752.780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133206.66" table:style-name="ce25">
            <text:p>133.206,6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625635.77" table:style-name="ce25">
            <text:p>625.635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42631.24" table:style-name="ce25">
            <text:p>42.631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25632.720000000001" table:style-name="ce25">
            <text:p>25.632,7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2">
            <text:p>Indenizações de ajuda de custo, transporte e auxílio moradia</text:p>
          </table:table-cell>
          <table:covered-table-cell/>
          <table:table-cell office:value-type="float" office:value="129350.61" table:style-name="ce25">
            <text:p>129.350,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23830.07" table:style-name="ce25">
            <text:p>23.830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11401.37" table:style-name="ce25">
            <text:p>11.401,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101712.51" table:style-name="ce25">
            <text:p>101.712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4213.4799999999996" table:style-name="ce25">
            <text:p>4.213,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53049.46" table:style-name="ce25">
            <text:p>53.049,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2814.09" table:style-name="ce25">
            <text:p>162.814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223951.98" table:style-name="ce25">
            <text:p>223.951,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299856.59999999998" table:style-name="ce25">
            <text:p>299.856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234.5" table:style-name="ce25">
            <text:p>234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2">
            <text:p>locação de mão de obra e postos de trabalho, ressalvando o apropriado nas alíneas "n" e "o"</text:p>
          </table:table-cell>
          <table:covered-table-cell/>
          <table:table-cell office:value-type="float" office:value="130509.23" table:style-name="ce25">
            <text:p>130.509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21434.7" table:style-name="ce25">
            <text:p>21.434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3426.69" table:style-name="ce25">
            <text:p>3.426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2">
            <text:p>aquisição de material de consumo, ressalvando o apropriado nas alíneas "s" a "w"</text:p>
          </table:table-cell>
          <table:covered-table-cell/>
          <table:table-cell office:value-type="float" office:value="7460.16" table:style-name="ce25">
            <text:p>7.460,1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2">
            <text:p>serviços médico e hospitalares, odontológicos e laboratoria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731960.34" table:style-name="ce25">
            <text:p>731.960,3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3486181.5800000005" table:formula="of:=SUM([.D22:.D47])" table:style-name="ce19">
            <text:p>3.486.181,58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6">
            <text:p>Aquisição de Material Permanente - Demais itens</text:p>
          </table:table-cell>
          <table:covered-table-cell/>
          <table:table-cell office:value-type="float" office:value="348660.24" table:style-name="ce25">
            <text:p>348.660,24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348660.24" table:formula="of:=SUM([.D52:.D56])" table:style-name="ce27">
            <text:p>348.660,24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6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3">
            <text:p>Pessoal e Encargos</text:p>
          </table:table-cell>
          <table:covered-table-cell/>
          <table:table-cell office:value-type="float" office:value="17450606.350000001" table:style-name="ce23">
            <text:p>17.450.606,3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3515675.01" table:style-name="ce25">
            <text:p>3.515.675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33900" table:style-name="ce25">
            <text:p>33.9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21000181.359999999" table:formula="of:=[.D68]+[.D69]+[.D70]+[.D71]" table:style-name="ce19">
            <text:p>21.000.181,36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3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10-15T21:02:35Z</dc:date>
    <meta:print-date>2023-07-14T21:54:55Z</meta:print-date>
  </office:meta>
</office:document-meta>
</file>