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5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36">
      <style:table-cell-properties style:vertical-align="middle" fo:background-color="transparent"/>
    </style:style>
    <style:style style:name="ce31" style:family="table-cell" style:parent-style-name="Default" style:data-style-name="N4">
      <style:table-cell-properties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Separador_32_de_32_milhares_32_13" style:data-style-name="N35">
      <style:table-cell-properties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65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Responsável pela Informação</text:p>
          </table:table-cell>
          <table:covered-table-cell/>
          <table:table-cell office:value-type="string" table:style-name="ce25">
            <text:p>SPO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Mês de Referência</text:p>
          </table:table-cell>
          <table:covered-table-cell/>
          <table:table-cell office:value-type="string" table:style-name="ce14">
            <text:p>Restos a Pagar/20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Data da Publicação</text:p>
          </table:table-cell>
          <table:covered-table-cell/>
          <table:table-cell office:value-type="date" office:date-value="2025-01-14T00:00:00" table:style-name="ce5">
            <text:p>14/01/2025</text:p>
          </table:table-cell>
          <table:table-cell table:style-name="ce26"/>
          <table:table-cell table:number-columns-repeated="16380"/>
        </table:table-row>
        <table:table-row table:style-name="ro1">
          <table:table-cell table:number-columns-repeated="3" table:style-name="ce6"/>
          <table:table-cell table:style-name="ce26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7">
            <text:p>Inciso I - Despesas com Pessoal e Encargos</text:p>
          </table:table-cell>
          <table:table-cell table:style-name="ce7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54">
            <text:p>despesas com pessoal ativo</text:p>
          </table:table-cell>
          <table:covered-table-cell/>
          <table:table-cell office:value-type="float" office:value="719821.89" table:style-name="ce37">
            <text:p>719.821,8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46">
            <text:p>despesas com pessoal inativo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47">
            <text:p>encargos sociais incidentes sobre a remuneração de pessoal</text:p>
          </table:table-cell>
          <table:covered-table-cell/>
          <table:table-cell office:value-type="float" office:value="7420" table:style-name="ce38">
            <text:p>7.42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4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727241.89" table:formula="of:=SUM([.D13:.D16])" table:style-name="ce36">
            <text:p>727.241,89</text:p>
          </table:table-cell>
          <table:table-cell table:number-columns-repeated="6" table:style-name="ce2"/>
          <table:table-cell table:style-name="ce44"/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28"/>
          <table:table-cell table:number-columns-repeated="6" table:style-name="ce2"/>
          <table:table-cell table:style-name="ce44"/>
          <table:table-cell table:number-columns-repeated="16373"/>
        </table:table-row>
        <table:table-row table:style-name="ro1">
          <table:table-cell office:value-type="string" table:style-name="ce7">
            <text:p>Inciso II - Outras Despesas de Custeio</text:p>
          </table:table-cell>
          <table:table-cell table:style-name="ce7"/>
          <table:table-cell table:style-name="ce3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50">
            <text:p>benefícios a servidores e empregados - auxílio-transpor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51">
            <text:p>benefícios a servidores e empregados - auxílio-alimentação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45">
            <text:p>benefícios a servidores e empregados - auxílio-crech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benefícios a servidores e empregados - assistência médica e odontológica</text:p>
          </table:table-cell>
          <table:covered-table-cell/>
          <table:table-cell office:value-type="float" office:value="4612.59" table:style-name="ce38">
            <text:p>4.612,5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number-columns-spanned="2" table:number-rows-spanned="1" table:style-name="ce45">
            <text:p>diárias pagas a servidores, empregados e colaboradore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number-columns-spanned="2" table:number-rows-spanned="1" table:style-name="ce45">
            <text:p>Passagens e despesas com locomoção</text:p>
          </table:table-cell>
          <table:covered-table-cell/>
          <table:table-cell office:value-type="float" office:value="73045.33" table:style-name="ce38">
            <text:p>73.045,3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5">
            <text:p>Indenizações de ajuda de custo, transporte e auxílio moradia</text:p>
          </table:table-cell>
          <table:covered-table-cell/>
          <table:table-cell office:value-type="float" office:value="71800" table:style-name="ce38">
            <text:p>71.8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h</text:p>
          </table:table-cell>
          <table:table-cell office:value-type="string" table:number-columns-spanned="2" table:number-rows-spanned="1" table:style-name="ce45">
            <text:p>aluguel de imóveis</text:p>
          </table:table-cell>
          <table:covered-table-cell/>
          <table:table-cell office:value-type="float" office:value="18625.59" table:style-name="ce38">
            <text:p>18.625,5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5">
            <text:p>Serviços de água e esgoto</text:p>
          </table:table-cell>
          <table:covered-table-cell/>
          <table:table-cell office:value-type="float" office:value="8623.6" table:style-name="ce38">
            <text:p>8.623,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j</text:p>
          </table:table-cell>
          <table:table-cell office:value-type="string" table:number-columns-spanned="2" table:number-rows-spanned="1" table:style-name="ce45">
            <text:p>Serviços de energia elétrica</text:p>
          </table:table-cell>
          <table:covered-table-cell/>
          <table:table-cell office:value-type="float" office:value="171385.07" table:style-name="ce38">
            <text:p>171.385,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k</text:p>
          </table:table-cell>
          <table:table-cell office:value-type="string" table:number-columns-spanned="2" table:number-rows-spanned="1" table:style-name="ce45">
            <text:p>Serviços de telecomunicações</text:p>
          </table:table-cell>
          <table:covered-table-cell/>
          <table:table-cell office:value-type="float" office:value="38465.949999999997" table:style-name="ce38">
            <text:p>38.465,9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number-columns-spanned="2" table:number-rows-spanned="1" table:style-name="ce45">
            <text:p>Serviços de comunicação em geral</text:p>
          </table:table-cell>
          <table:covered-table-cell/>
          <table:table-cell office:value-type="float" office:value="39499.49" table:style-name="ce38">
            <text:p>39.499,49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28548.24" table:style-name="ce38">
            <text:p>228.548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number-columns-spanned="2" table:number-rows-spanned="1" table:style-name="ce45">
            <text:p>serviços de limpeza e conservação</text:p>
          </table:table-cell>
          <table:covered-table-cell/>
          <table:table-cell office:value-type="float" office:value="271577.92" table:style-name="ce38">
            <text:p>271.577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number-columns-spanned="2" table:number-rows-spanned="1" table:style-name="ce45">
            <text:p>serviços de vigilância armada e desarmada</text:p>
          </table:table-cell>
          <table:covered-table-cell/>
          <table:table-cell office:value-type="float" office:value="68042.3" table:style-name="ce38">
            <text:p>68.042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number-columns-spanned="2" table:number-rows-spanned="1" table:style-name="ce45">
            <text:p>Serviços de publicidade</text:p>
          </table:table-cell>
          <table:covered-table-cell/>
          <table:table-cell office:value-type="float" office:value="669.75" table:style-name="ce38">
            <text:p>669,7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5">
            <text:p>locação de mão de obra e postos de trabalho, ressalvando o apropriado nas alíneas "n" e "o"</text:p>
          </table:table-cell>
          <table:covered-table-cell/>
          <table:table-cell office:value-type="float" office:value="86705.96" table:style-name="ce38">
            <text:p>86.705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number-columns-spanned="2" table:number-rows-spanned="1" table:style-name="ce45">
            <text:p>Serviços de seleção e treinamento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number-columns-spanned="2" table:number-rows-spanned="1" table:style-name="ce45">
            <text:p>Aquisição de material de expediente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t</text:p>
          </table:table-cell>
          <table:table-cell office:value-type="string" table:number-columns-spanned="2" table:number-rows-spanned="1" table:style-name="ce45">
            <text:p>aquisição de material de processamento de dados e de softwar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2" table:number-rows-spanned="1" table:style-name="ce45">
            <text:p>aquisição de material bibliográfico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number-columns-spanned="2" table:number-rows-spanned="1" table:style-name="ce45">
            <text:p>aquisição de combustíveis e lubrificantes</text:p>
          </table:table-cell>
          <table:covered-table-cell/>
          <table:table-cell office:value-type="float" office:value="5332.5" table:style-name="ce38">
            <text:p>5.332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</text:p>
          </table:table-cell>
          <table:table-cell office:value-type="string" table:number-columns-spanned="2" table:number-rows-spanned="1" table:style-name="ce45">
            <text:p>aquisição de gêneros alimentíci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45">
            <text:p>aquisição de material de consumo, ressalvando o apropriado nas alíneas "s" a "w"</text:p>
          </table:table-cell>
          <table:covered-table-cell/>
          <table:table-cell office:value-type="float" office:value="95652.65" table:style-name="ce38">
            <text:p>95.652,65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5">
            <text:p>serviços médico e hospitalares, odontológicos e laboratoriai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<text:s/></text:p>
          </table:table-cell>
          <table:table-cell office:value-type="string" table:number-columns-spanned="2" table:number-rows-spanned="1" table:style-name="ce61">
            <text:p>demais despesas de custeio</text:p>
          </table:table-cell>
          <table:covered-table-cell/>
          <table:table-cell office:value-type="float" office:value="532804.07999999996" table:style-name="ce39">
            <text:p>532.804,0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1715391.02" table:formula="of:=SUM([.D21:.D46])" table:style-name="ce27">
            <text:p>1.715.391,02</text:p>
          </table:table-cell>
          <table:table-cell table:number-columns-repeated="16380"/>
        </table:table-row>
        <table:table-row table:style-name="ro1">
          <table:table-cell table:number-columns-repeated="3" table:style-name="ce20"/>
          <table:table-cell table:style-name="ce29"/>
          <table:table-cell table:number-columns-repeated="16380"/>
        </table:table-row>
        <table:table-row table:style-name="ro1">
          <table:table-cell office:value-type="string" table:style-name="ce21">
            <text:p>Inciso III - Despesas com Investimentos</text:p>
          </table:table-cell>
          <table:table-cell table:style-name="ce21"/>
          <table:table-cell table:style-name="ce20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2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22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5">
            <text:p>Aquisição de Material Permanente - Veícul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45">
            <text:p>Aquisição de Material Permanente - Equipamento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51">
            <text:p>Aquisição de Material Permanente - Programa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1">
            <text:p>e</text:p>
          </table:table-cell>
          <table:table-cell office:value-type="string" table:number-columns-spanned="2" table:number-rows-spanned="1" table:style-name="ce86">
            <text:p>Aquisição de Material Permanente - Demais itens</text:p>
          </table:table-cell>
          <table:covered-table-cell/>
          <table:table-cell office:value-type="float" office:value="185625.17" table:style-name="ce42">
            <text:p>185.625,17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185625.17" table:formula="of:=SUM([.D51:.D55])" table:style-name="ce43">
            <text:p>185.625,17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21">
            <text:p>Inciso IV - Despesas com Inversões Financeiras</text:p>
          </table:table-cell>
          <table:table-cell table:style-name="ce21"/>
          <table:table-cell table:style-name="ce20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style-name="ce2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22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86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formula="of:=SUM([.D60:.D61])" table:style-name="ce27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20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56">
            <text:p>Inciso V - Repasses do Tesouro Nacional ou Estadual ou sub-repasses recebidos destinados ao pagamento de: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covered-table-cell/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22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84">
            <text:p>Pessoal e Encarg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5">
            <text:p>Custeio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45">
            <text:p>Investiment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48">
            <text:p>Inversões Financeira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formula="of:=[.D67]+[.D68]+[.D69]+[.D70]" table:style-name="ce27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4" table:style-name="ce24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82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2">
            <text:p>Alínea</text:p>
          </table:table-cell>
          <table:table-cell office:value-type="string" table:number-columns-spanned="2" table:number-rows-spanned="1" table:style-name="ce83">
            <text:p>Discriminação das receitas</text:p>
          </table:table-cell>
          <table:covered-table-cell/>
          <table:table-cell office:value-type="string" table:style-name="ce22">
            <text:p>Valores (R$ 1,00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84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5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48">
            <text:p>demais recursos conforme previsão em leis específica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2"/>
        </table:table-row>
        <table:table-row table:style-name="ro10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formula="of:=SUM([.D75:.D78])" table:style-name="ce27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79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repeated="16376" table:style-name="ce12"/>
        </table:table-row>
        <table:table-row table:style-name="ro11">
          <table:table-cell table:number-columns-repeated="3" table:style-name="ce15"/>
          <table:table-cell table:style-name="ce35"/>
          <table:table-cell table:number-columns-spanned="3" table:number-rows-spanned="1" table:style-name="ce78"/>
          <table:covered-table-cell table:number-columns-repeated="2"/>
          <table:table-cell table:number-columns-repeated="16377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0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5-01-14T23:48:14Z</dc:date>
    <meta:print-date>2025-01-14T23:47:51Z</meta:print-date>
  </office:meta>
</office:document-meta>
</file>