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7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Moeda" style:data-style-name="N36">
      <style:table-cell-properties style:vertical-align="middle"/>
    </style:style>
    <style:style style:name="ce32" style:family="table-cell" style:parent-style-name="Default" style:data-style-name="N36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Mês de Referência</text:p>
          </table:table-cell>
          <table:covered-table-cell/>
          <table:table-cell office:value-type="string" table:style-name="ce10">
            <text:p>01/2025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4">
            <text:p>Data da Publicação</text:p>
          </table:table-cell>
          <table:covered-table-cell/>
          <table:table-cell office:value-type="date" office:date-value="2025-02-17T00:00:00" table:style-name="ce29">
            <text:p>17/02/2025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18652612.32" table:style-name="ce25">
            <text:p>18.652.612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4742439.5599999996" table:style-name="ce25">
            <text:p>4.742.439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2024769.24" table:style-name="ce25">
            <text:p>2.024.769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126.98" table:style-name="ce25">
            <text:p>13.126,9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5432948.099999998" table:formula="of:=SUM([.D13:.D16])" table:style-name="ce30">
            <text:p>25.432.948,10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7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2924.72" table:style-name="ce25">
            <text:p>2.924,7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46">
            <text:p>benefícios a servidores e empregados - auxílio-alimentação</text:p>
          </table:table-cell>
          <table:covered-table-cell/>
          <table:table-cell office:value-type="float" office:value="752337.33" table:style-name="ce25">
            <text:p>752.337,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22597.28" table:style-name="ce25">
            <text:p>122.597,2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4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662857" table:style-name="ce25">
            <text:p>662.857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381.8" table:style-name="ce25">
            <text:p>381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4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363.76" table:style-name="ce25">
            <text:p>1.363,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4459.77" table:style-name="ce25">
            <text:p>24.459,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297.81" table:style-name="ce25">
            <text:p>297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4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4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10442.629999999999" table:style-name="ce25">
            <text:p>10.442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34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4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4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10449.33" table:style-name="ce25">
            <text:p>10.449,33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34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5">
            <text:p>z<text:s/></text:p>
          </table:table-cell>
          <table:table-cell office:value-type="string" table:number-columns-spanned="2" table:number-rows-spanned="1" table:style-name="ce55">
            <text:p>demais despesas de custeio</text:p>
          </table:table-cell>
          <table:covered-table-cell/>
          <table:table-cell office:value-type="float" office:value="5353.92" table:style-name="ce25">
            <text:p>5.353,92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593465.35" table:formula="of:=SUM([.D22:.D47])" table:style-name="ce19">
            <text:p>1.593.465,35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6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table:style-name="ce25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52:.D56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2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22818938.120000001" table:style-name="ce23">
            <text:p>22.818.938,1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1794916.33" table:style-name="ce25">
            <text:p>1.794.916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9">
            <text:p>Inversões Financeir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4613854.450000003" table:formula="of:=[.D68]+[.D69]+[.D70]+[.D71]" table:style-name="ce19">
            <text:p>24.613.854,45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2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5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72"/>
          <table:covered-table-cell table:number-columns-repeated="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4-30T20:43:49Z</dc:date>
    <meta:print-date>2025-04-30T20:43:24Z</meta:print-date>
  </office:meta>
</office:document-meta>
</file>