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7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Moeda" style:data-style-name="N36">
      <style:table-cell-properties style:vertical-align="middle"/>
    </style:style>
    <style:style style:name="ce32" style:family="table-cell" style:parent-style-name="Default" style:data-style-name="N36">
      <style:table-cell-properties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Mês de Referência</text:p>
          </table:table-cell>
          <table:covered-table-cell/>
          <table:table-cell office:value-type="string" table:style-name="ce10">
            <text:p>02/2025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Data da Publicação</text:p>
          </table:table-cell>
          <table:covered-table-cell/>
          <table:table-cell office:value-type="date" office:date-value="2025-03-17T00:00:00" table:style-name="ce29">
            <text:p>17/03/2025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6">
            <text:p>despesas com pessoal ativo</text:p>
          </table:table-cell>
          <table:covered-table-cell/>
          <table:table-cell office:value-type="float" office:value="13842183.939999999" table:style-name="ce25">
            <text:p>13.842.183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7">
            <text:p>despesas com pessoal inativo</text:p>
          </table:table-cell>
          <table:covered-table-cell/>
          <table:table-cell office:value-type="float" office:value="3343742.24" table:style-name="ce25">
            <text:p>3.343.742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2234165.59" table:style-name="ce25">
            <text:p>2.234.165,5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698.34" table:style-name="ce25">
            <text:p>8.698,3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19428790.109999999" table:formula="of:=SUM([.D13:.D16])" table:style-name="ce30">
            <text:p>19.428.790,11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6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3326.37" table:style-name="ce23">
            <text:p>3.326,3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5">
            <text:p>benefícios a servidores e empregados - auxílio-alimentação</text:p>
          </table:table-cell>
          <table:covered-table-cell/>
          <table:table-cell office:value-type="float" office:value="968440" table:style-name="ce25">
            <text:p>968.44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34336.78" table:style-name="ce25">
            <text:p>134.336,7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33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665366.09" table:style-name="ce25">
            <text:p>665.366,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32959.64" table:style-name="ce25">
            <text:p>32.959,6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12790.83" table:style-name="ce25">
            <text:p>12.790,8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81058.350000000006" table:style-name="ce25">
            <text:p>81.058,3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24421.41" table:style-name="ce25">
            <text:p>24.421,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8457.1299999999992" table:style-name="ce25">
            <text:p>8.457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112741.01" table:style-name="ce25">
            <text:p>112.741,0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807.2" table:style-name="ce25">
            <text:p>807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3765.48" table:style-name="ce25">
            <text:p>23.765,48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69690.23999999999" table:style-name="ce25">
            <text:p>169.690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244840.07" table:style-name="ce25">
            <text:p>244.840,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299856.59999999998" table:style-name="ce25">
            <text:p>299.856,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205.68" table:style-name="ce25">
            <text:p>205,6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87232.74" table:style-name="ce25">
            <text:p>87.232,7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9200.16" table:style-name="ce25">
            <text:p>9.200,16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1483.25" table:style-name="ce25">
            <text:p>1.483,2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4258.12" table:style-name="ce25">
            <text:p>4.258,12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4">
            <text:p>z<text:s/></text:p>
          </table:table-cell>
          <table:table-cell office:value-type="string" table:number-columns-spanned="2" table:number-rows-spanned="1" table:style-name="ce54">
            <text:p>demais despesas de custeio</text:p>
          </table:table-cell>
          <table:covered-table-cell/>
          <table:table-cell office:value-type="float" office:value="494324.09" table:style-name="ce25">
            <text:p>494.324,09</text:p>
          </table:table-cell>
          <table:table-cell table:style-name="ce31"/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3">
            <text:p>TOTAL</text:p>
          </table:table-cell>
          <table:covered-table-cell table:number-columns-repeated="2"/>
          <table:table-cell office:value-type="float" office:value="3379561.2399999998" table:formula="of:=SUM([.D22:.D47])" table:style-name="ce19">
            <text:p>3.379.561,24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6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7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5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9">
            <text:p>Aquisição de Material Permanente - Demais iten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52:.D56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9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1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6">
            <text:p>Pessoal e Encargos</text:p>
          </table:table-cell>
          <table:covered-table-cell/>
          <table:table-cell office:value-type="float" office:value="19150062.149999999" table:style-name="ce23">
            <text:p>19.150.062,1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7">
            <text:p>Custeio</text:p>
          </table:table-cell>
          <table:covered-table-cell/>
          <table:table-cell office:value-type="float" office:value="3014344.74" table:style-name="ce25">
            <text:p>3.014.344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8">
            <text:p>Inversões Financeir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2164406.890000001" table:formula="of:=[.D68]+[.D69]+[.D70]+[.D71]" table:style-name="ce19">
            <text:p>22.164.406,8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1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4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5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7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8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71"/>
          <table:covered-table-cell table:number-columns-repeated="2"/>
          <table:table-cell table:number-columns-repeated="16377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5-04-30T21:04:26Z</dc:date>
    <meta:print-date>2025-04-30T21:04:00Z</meta:print-date>
  </office:meta>
</office:document-meta>
</file>