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Separador_32_de_32_milhares_32_13" style:data-style-name="N35">
      <style:table-cell-properties style:vertical-align="middle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Moeda" style:data-style-name="N34">
      <style:table-cell-properties style:vertical-align="middle"/>
    </style:style>
    <style:style style:name="ce32" style:family="table-cell" style:parent-style-name="Default" style:data-style-name="N34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4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6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6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6">
            <text:p>Autoridade Máxima</text:p>
          </table:table-cell>
          <table:covered-table-cell/>
          <table:table-cell office:value-type="string" table:style-name="ce33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6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6">
            <text:p>Mês de Referência</text:p>
          </table:table-cell>
          <table:covered-table-cell/>
          <table:table-cell office:value-type="string" table:style-name="ce10">
            <text:p>03/2025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6">
            <text:p>Data da Publicação</text:p>
          </table:table-cell>
          <table:covered-table-cell/>
          <table:table-cell office:value-type="date" office:date-value="2025-04-15T00:00:00" table:style-name="ce29">
            <text:p>15/04/2025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8">
            <text:p>despesas com pessoal ativo</text:p>
          </table:table-cell>
          <table:covered-table-cell/>
          <table:table-cell office:value-type="float" office:value="13912443.060000001" table:style-name="ce25">
            <text:p>13.912.443,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despesas com pessoal inativo</text:p>
          </table:table-cell>
          <table:covered-table-cell/>
          <table:table-cell office:value-type="float" office:value="3325936.5" table:style-name="ce25">
            <text:p>3.325.936,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5">
            <text:p>encargos sociais incidentes sobre a remuneração de pessoal</text:p>
          </table:table-cell>
          <table:covered-table-cell/>
          <table:table-cell office:value-type="float" office:value="2205875.9300000002" table:style-name="ce25">
            <text:p>2.205.875,9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8563.93" table:style-name="ce25">
            <text:p>138.563,9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19582819.420000002" table:formula="of:=SUM([.D13:.D16])" table:style-name="ce30">
            <text:p>19.582.819,42</text:p>
          </table:table-cell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6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8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4">
            <text:p>benefícios a servidores e empregados - auxílio-transporte</text:p>
          </table:table-cell>
          <table:covered-table-cell/>
          <table:table-cell office:value-type="float" office:value="1951.53" table:style-name="ce23">
            <text:p>1.951,5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5">
            <text:p>benefícios a servidores e empregados - auxílio-alimentação</text:p>
          </table:table-cell>
          <table:covered-table-cell/>
          <table:table-cell office:value-type="float" office:value="834884.12" table:style-name="ce25">
            <text:p>834.884,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5">
            <text:p>benefícios a servidores e empregados - auxílio-creche</text:p>
          </table:table-cell>
          <table:covered-table-cell/>
          <table:table-cell office:value-type="float" office:value="124427.96" table:style-name="ce25">
            <text:p>124.427,9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5">
            <text:p>benefícios a servidores e empregados - assistência médica e odontológica</text:p>
          </table:table-cell>
          <table:covered-table-cell/>
          <table:table-cell office:value-type="float" office:value="675537.19" table:style-name="ce25">
            <text:p>675.537,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55">
            <text:p>diárias pagas a servidores, empregados e colaboradores</text:p>
          </table:table-cell>
          <table:covered-table-cell/>
          <table:table-cell office:value-type="float" office:value="28544.639999999999" table:style-name="ce25">
            <text:p>28.544,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55">
            <text:p>Passagens e despesas com locomoção</text:p>
          </table:table-cell>
          <table:covered-table-cell/>
          <table:table-cell office:value-type="float" office:value="13519.39" table:style-name="ce25">
            <text:p>13.519,3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5">
            <text:p>Indenizações de ajuda de custo, transporte e auxílio moradia</text:p>
          </table:table-cell>
          <table:covered-table-cell/>
          <table:table-cell office:value-type="float" office:value="164087.73000000001" table:style-name="ce25">
            <text:p>164.087,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55">
            <text:p>aluguel de imóveis</text:p>
          </table:table-cell>
          <table:covered-table-cell/>
          <table:table-cell office:value-type="float" office:value="24424.9" table:style-name="ce25">
            <text:p>24.424,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5">
            <text:p>Serviços de água e esgoto</text:p>
          </table:table-cell>
          <table:covered-table-cell/>
          <table:table-cell office:value-type="float" office:value="12365.53" table:style-name="ce25">
            <text:p>12.365,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55">
            <text:p>Serviços de energia elétrica</text:p>
          </table:table-cell>
          <table:covered-table-cell/>
          <table:table-cell office:value-type="float" office:value="110403.92" table:style-name="ce25">
            <text:p>110.403,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55">
            <text:p>Serviços de telecomunicações</text:p>
          </table:table-cell>
          <table:covered-table-cell/>
          <table:table-cell office:value-type="float" office:value="807.2" table:style-name="ce25">
            <text:p>807,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55">
            <text:p>Serviços de comunicação em geral</text:p>
          </table:table-cell>
          <table:covered-table-cell/>
          <table:table-cell office:value-type="float" office:value="39530.589999999997" table:style-name="ce25">
            <text:p>39.530,59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64547.06" table:style-name="ce25">
            <text:p>164.547,0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55">
            <text:p>serviços de limpeza e conservação</text:p>
          </table:table-cell>
          <table:covered-table-cell/>
          <table:table-cell office:value-type="float" office:value="223853.24" table:style-name="ce25">
            <text:p>223.853,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55">
            <text:p>serviços de vigilância armada e desarmada</text:p>
          </table:table-cell>
          <table:covered-table-cell/>
          <table:table-cell office:value-type="float" office:value="299856.59999999998" table:style-name="ce25">
            <text:p>299.856,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55">
            <text:p>Serviços de publicidade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5">
            <text:p>locação de mão de obra e postos de trabalho, ressalvando o apropriado nas alíneas "n" e "o"</text:p>
          </table:table-cell>
          <table:covered-table-cell/>
          <table:table-cell office:value-type="float" office:value="127154.87" table:style-name="ce25">
            <text:p>127.154,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55">
            <text:p>Serviços de seleção e treinamento</text:p>
          </table:table-cell>
          <table:covered-table-cell/>
          <table:table-cell office:value-type="float" office:value="11439.02" table:style-name="ce25">
            <text:p>11.439,02</text:p>
          </table:table-cell>
          <table:table-cell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55">
            <text:p>Aquisição de material de expediente</text:p>
          </table:table-cell>
          <table:covered-table-cell/>
          <table:table-cell office:value-type="float" office:value="223.12" table:style-name="ce25">
            <text:p>223,1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55">
            <text:p>aquisição de material de processamento de dados e de software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55">
            <text:p>aquisição de material bibliográfico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55">
            <text:p>aquisição de combustíveis e lubrificantes</text:p>
          </table:table-cell>
          <table:covered-table-cell/>
          <table:table-cell office:value-type="float" office:value="7166.42" table:style-name="ce25">
            <text:p>7.166,4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55">
            <text:p>aquisição de gêneros alimentíc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55">
            <text:p>aquisição de material de consumo, ressalvando o apropriado nas alíneas "s" a "w"</text:p>
          </table:table-cell>
          <table:covered-table-cell/>
          <table:table-cell office:value-type="float" office:value="5049.21" table:style-name="ce25">
            <text:p>5.049,21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5">
            <text:p>serviços médico e hospitalares, odontológicos e laboratoriai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0">
            <text:p>demais despesas de custeio</text:p>
          </table:table-cell>
          <table:covered-table-cell/>
          <table:table-cell office:value-type="float" office:value="823731.86" table:style-name="ce25">
            <text:p>823.731,86</text:p>
          </table:table-cell>
          <table:table-cell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3693506.0999999992" table:formula="of:=SUM([.D22:.D47])" table:style-name="ce19">
            <text:p>3.693.506,1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8">
            <text:p>Construção e reforma de imóve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Aquisição de Material Permanente - Veícul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5">
            <text:p>Aquisição de Material Permanente - Equipamento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5">
            <text:p>Aquisição de Material Permanente - Programa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e</text:p>
          </table:table-cell>
          <table:table-cell office:value-type="string" table:number-columns-spanned="2" table:number-rows-spanned="1" table:style-name="ce79">
            <text:p>Aquisição de Material Permanente - Demais iten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SUM([.D52:.D56])" table:style-name="ce27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8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9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7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78">
            <text:p>Pessoal e Encargos</text:p>
          </table:table-cell>
          <table:covered-table-cell/>
          <table:table-cell office:value-type="float" office:value="19505247.629999999" table:style-name="ce23">
            <text:p>19.505.247,6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Custeio</text:p>
          </table:table-cell>
          <table:covered-table-cell/>
          <table:table-cell office:value-type="float" office:value="3667209.65" table:style-name="ce25">
            <text:p>3.667.209,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5">
            <text:p>Investiment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6">
            <text:p>Inversões Financeir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23172457.279999997" table:formula="of:=[.D68]+[.D69]+[.D70]+[.D71]" table:style-name="ce19">
            <text:p>23.172.457,28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4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7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7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8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5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6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35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5-04-15T18:03:51Z</dc:date>
    <meta:print-date>2023-07-14T21:54:55Z</meta:print-date>
  </office:meta>
</office:document-meta>
</file>