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35">
      <style:table-cell-properties style:vertical-align="middle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4">
      <style:table-cell-properties style:vertical-align="middle"/>
    </style:style>
    <style:style style:name="ce27" style:family="table-cell" style:parent-style-name="Default" style:data-style-name="N4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Moeda" style:data-style-name="N34">
      <style:table-cell-properties style:vertical-align="middle" fo:background-color="transparent"/>
    </style:style>
    <style:style style:name="ce30" style:family="table-cell" style:parent-style-name="Default" style:data-style-name="N35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2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2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2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2">
            <text:p>Responsável pela Informação</text:p>
          </table:table-cell>
          <table:covered-table-cell/>
          <table:table-cell office:value-type="string" table:style-name="ce15">
            <text:p>SP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2">
            <text:p>Mês de Referência</text:p>
          </table:table-cell>
          <table:covered-table-cell/>
          <table:table-cell office:value-type="string" table:style-name="ce10">
            <text:p>04/2025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2">
            <text:p>Data da Publicação</text:p>
          </table:table-cell>
          <table:covered-table-cell/>
          <table:table-cell office:value-type="date" office:date-value="2025-05-15T00:00:00" table:style-name="ce25">
            <text:p>15/05/2025</text:p>
          </table:table-cell>
          <table:table-cell table:style-name="ce1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6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6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6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2">
            <text:p>despesas com pessoal ativo</text:p>
          </table:table-cell>
          <table:covered-table-cell/>
          <table:table-cell office:value-type="float" office:value="13139033.82" table:style-name="ce23">
            <text:p>13.139.033,8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0">
            <text:p>despesas com pessoal inativo</text:p>
          </table:table-cell>
          <table:covered-table-cell/>
          <table:table-cell office:value-type="float" office:value="3434623.53" table:style-name="ce23">
            <text:p>3.434.623,5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1">
            <text:p>encargos sociais incidentes sobre a remuneração de pessoal</text:p>
          </table:table-cell>
          <table:covered-table-cell/>
          <table:table-cell office:value-type="float" office:value="2204962.02" table:style-name="ce23">
            <text:p>2.204.962,0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6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8778619.370000001" table:formula="of:=SUM([.D13:.D16])" table:style-name="ce32">
            <text:p>18.778.619,37</text:p>
          </table:table-cell>
          <table:table-cell table:style-name="ce28"/>
          <table:table-cell table:number-columns-repeated="5" table:style-name="ce2"/>
          <table:table-cell table:style-name="ce2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1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8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4"/>
          <table:table-cell table:number-columns-repeated="16373"/>
        </table:table-row>
        <table:table-row table:style-name="ro1">
          <table:table-cell table:style-name="ce5"/>
          <table:table-cell table:style-name="ce33"/>
          <table:table-cell table:style-name="ce18"/>
          <table:table-cell table:style-name="ce5"/>
          <table:table-cell table:style-name="ce28"/>
          <table:table-cell table:number-columns-repeated="5" table:style-name="ce2"/>
          <table:table-cell table:style-name="ce2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3"/>
          <table:table-cell table:style-name="ce18"/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0">
            <text:p>benefícios a servidores e empregados - auxílio-transporte</text:p>
          </table:table-cell>
          <table:covered-table-cell/>
          <table:table-cell office:value-type="float" office:value="2661.9" table:style-name="ce21">
            <text:p>2.661,90</text:p>
          </table:table-cell>
          <table:table-cell table:style-name="ce28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61">
            <text:p>benefícios a servidores e empregados - auxílio-alimentação</text:p>
          </table:table-cell>
          <table:covered-table-cell/>
          <table:table-cell office:value-type="float" office:value="1212116" table:style-name="ce23">
            <text:p>1.212.116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1">
            <text:p>benefícios a servidores e empregados - auxílio-creche</text:p>
          </table:table-cell>
          <table:covered-table-cell/>
          <table:table-cell office:value-type="float" office:value="133726.45000000001" table:style-name="ce23">
            <text:p>133.726,45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1">
            <text:p>benefícios a servidores e empregados - assistência médica e odontológica</text:p>
          </table:table-cell>
          <table:covered-table-cell/>
          <table:table-cell office:value-type="float" office:value="685104.07" table:style-name="ce23">
            <text:p>685.104,07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61">
            <text:p>diárias pagas a servidores, empregados e colaboradores</text:p>
          </table:table-cell>
          <table:covered-table-cell/>
          <table:table-cell office:value-type="float" office:value="23490.76" table:style-name="ce23">
            <text:p>23.490,76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61">
            <text:p>Passagens e despesas com locomoção</text:p>
          </table:table-cell>
          <table:covered-table-cell/>
          <table:table-cell office:value-type="float" office:value="23586.92" table:style-name="ce23">
            <text:p>23.586,92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61">
            <text:p>Indenizações de ajuda de custo, transporte e auxílio moradia</text:p>
          </table:table-cell>
          <table:covered-table-cell/>
          <table:table-cell office:value-type="float" office:value="127639.25" table:style-name="ce23">
            <text:p>127.639,25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61">
            <text:p>aluguel de imóveis</text:p>
          </table:table-cell>
          <table:covered-table-cell/>
          <table:table-cell office:value-type="float" office:value="24419.45" table:style-name="ce23">
            <text:p>24.419,45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61">
            <text:p>Serviços de água e esgoto</text:p>
          </table:table-cell>
          <table:covered-table-cell/>
          <table:table-cell office:value-type="float" office:value="18612.099999999999" table:style-name="ce23">
            <text:p>18.612,1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61">
            <text:p>Serviços de energia elétrica</text:p>
          </table:table-cell>
          <table:covered-table-cell/>
          <table:table-cell office:value-type="float" office:value="110708.53" table:style-name="ce23">
            <text:p>110.708,53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61">
            <text:p>Serviços de telecomunicações</text:p>
          </table:table-cell>
          <table:covered-table-cell/>
          <table:table-cell office:value-type="float" office:value="10496.58" table:style-name="ce23">
            <text:p>10.496,58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61">
            <text:p>Serviços de comunicação em geral</text:p>
          </table:table-cell>
          <table:covered-table-cell/>
          <table:table-cell office:value-type="float" office:value="16024.91" table:style-name="ce23">
            <text:p>16.024,91</text:p>
          </table:table-cell>
          <table:table-cell table:style-name="ce28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6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75100.71" table:style-name="ce23">
            <text:p>175.100,71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61">
            <text:p>serviços de limpeza e conservação</text:p>
          </table:table-cell>
          <table:covered-table-cell/>
          <table:table-cell office:value-type="float" office:value="252427.29" table:style-name="ce23">
            <text:p>252.427,29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61">
            <text:p>serviços de vigilância armada e desarmada</text:p>
          </table:table-cell>
          <table:covered-table-cell/>
          <table:table-cell office:value-type="float" office:value="354013.7" table:style-name="ce23">
            <text:p>354.013,7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61">
            <text:p>Serviços de publicidade</text:p>
          </table:table-cell>
          <table:covered-table-cell/>
          <table:table-cell office:value-type="float" office:value="51.42" table:style-name="ce23">
            <text:p>51,42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61">
            <text:p>locação de mão de obra e postos de trabalho, ressalvando o apropriado nas alíneas "n" e "o"</text:p>
          </table:table-cell>
          <table:covered-table-cell/>
          <table:table-cell office:value-type="float" office:value="139627.59" table:style-name="ce23">
            <text:p>139.627,59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61">
            <text:p>Serviços de seleção e treinamento</text:p>
          </table:table-cell>
          <table:covered-table-cell/>
          <table:table-cell office:value-type="float" office:value="15672.65" table:style-name="ce23">
            <text:p>15.672,65</text:p>
          </table:table-cell>
          <table:table-cell table:style-name="ce29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61">
            <text:p>Aquisição de material de expediente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61">
            <text:p>aquisição de material de processamento de dados e de software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61">
            <text:p>aquisição de material bibliográfico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61">
            <text:p>aquisição de combustíveis e lubrificantes</text:p>
          </table:table-cell>
          <table:covered-table-cell/>
          <table:table-cell office:value-type="float" office:value="6359.31" table:style-name="ce23">
            <text:p>6.359,31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61">
            <text:p>aquisição de gêneros alimentícios</text:p>
          </table:table-cell>
          <table:covered-table-cell/>
          <table:table-cell office:value-type="float" office:value="228" table:style-name="ce23">
            <text:p>228,00</text:p>
          </table:table-cell>
          <table:table-cell table:style-name="ce28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61">
            <text:p>aquisição de material de consumo, ressalvando o apropriado nas alíneas "s" a "w"</text:p>
          </table:table-cell>
          <table:covered-table-cell/>
          <table:table-cell office:value-type="float" office:value="6605.9" table:style-name="ce23">
            <text:p>6.605,90</text:p>
          </table:table-cell>
          <table:table-cell table:style-name="ce28"/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61">
            <text:p>serviços médico e hospitalares, odontológicos e laboratoriai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6">
            <text:p>demais despesas de custeio</text:p>
          </table:table-cell>
          <table:covered-table-cell/>
          <table:table-cell office:value-type="float" office:value="692762.86" table:style-name="ce23">
            <text:p>692.762,86</text:p>
          </table:table-cell>
          <table:table-cell table:style-name="ce29"/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float" office:value="4031436.3499999996" table:formula="of:=SUM([.D22:.D47])" table:style-name="ce17">
            <text:p>4.031.436,35</text:p>
          </table:table-cell>
          <table:table-cell table:style-name="ce28"/>
          <table:table-cell table:number-columns-repeated="16379" table:style-name="ce2"/>
        </table:table-row>
        <table:table-row table:style-name="ro1">
          <table:table-cell table:number-columns-repeated="3" table:style-name="ce33"/>
          <table:table-cell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3"/>
          <table:table-cell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2">
            <text:p>Construção e reforma de imóvei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0">
            <text:p>Aquisição de Material Permanente - Veícul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1">
            <text:p>Aquisição de Material Permanente - Equipamentos de Informática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1">
            <text:p>Aquisição de Material Permanente - Programas de Informática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34">
            <text:p>e</text:p>
          </table:table-cell>
          <table:table-cell office:value-type="string" table:number-columns-spanned="2" table:number-rows-spanned="1" table:style-name="ce83">
            <text:p>Aquisição de Material Permanente - Demais iten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0" table:formula="of:=SUM([.D52:.D56])" table:style-name="ce35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table:number-columns-repeated="3" table:style-name="ce33"/>
          <table:table-cell table:style-name="ce19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3"/>
          <table:table-cell table:style-name="ce20"/>
          <table:table-cell table:style-name="ce28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2">
            <text:p>Aquisição de imóveis, ou bens de capital já em utilizaçã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3">
            <text:p>Outras inversõe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0" table:formula="of:=SUM([.D61:.D62])" table:style-name="ce17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table:number-columns-repeated="3" table:style-name="ce33"/>
          <table:table-cell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63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18915942.190000001" table:style-name="ce21">
            <text:p>18.915.942,19</text:p>
          </table:table-cell>
          <table:table-cell table:style-name="ce28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0">
            <text:p>Custeio</text:p>
          </table:table-cell>
          <table:covered-table-cell/>
          <table:table-cell office:value-type="float" office:value="3856784.2" table:style-name="ce23">
            <text:p>3.856.784,2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1">
            <text:p>Investiment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6">
            <text:p>Inversões Financeir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22772726.390000001" table:formula="of:=[.D68]+[.D69]+[.D70]+[.D71]" table:style-name="ce17">
            <text:p>22.772.726,39</text:p>
          </table:table-cell>
          <table:table-cell table:style-name="ce2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6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">
          <table:table-cell table:number-columns-repeated="4" table:style-name="ce14"/>
          <table:table-cell table:style-name="ce2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8">
            <text:p>Inciso VI – Receitas</text:p>
          </table:table-cell>
          <table:covered-table-cell table:number-columns-repeated="3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recursos a título de custas judiciai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5">
            <text:p>recursos a título de taxas judiciária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6">
            <text:p>recursos a título de serviços extrajudiciári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28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6">
            <text:p>demais recursos conforme previsão em leis específic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SUM([.D77:.D80])" table:style-name="ce17">
            <text:p>0,00</text:p>
          </table:table-cell>
          <table:table-cell table:style-name="ce31"/>
          <table:table-cell table:number-columns-repeated="16379" table:style-name="ce1"/>
        </table:table-row>
        <table:table-row table:style-name="ro12">
          <table:table-cell table:number-columns-repeated="3" table:style-name="ce11"/>
          <table:table-cell table:style-name="ce18"/>
          <table:table-cell table:number-columns-spanned="3" table:number-rows-spanned="1" table:style-name="ce36"/>
          <table:covered-table-cell table:number-columns-repeated="2"/>
          <table:table-cell table:number-columns-repeated="16377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5-05-13T19:31:30Z</dc:date>
    <meta:print-date>2025-05-13T19:31:14Z</meta:print-date>
  </office:meta>
</office:document-meta>
</file>