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37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35">
      <style:table-cell-properties style:vertical-align="middle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middle"/>
    </style:style>
    <style:style style:name="ce27" style:family="table-cell" style:parent-style-name="Default" style:data-style-name="N4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Moeda" style:data-style-name="N36">
      <style:table-cell-properties style:vertical-align="middle" fo:background-color="transparent"/>
    </style:style>
    <style:style style:name="ce30" style:family="table-cell" style:parent-style-name="Default" style:data-style-name="N35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Responsável pela Informação</text:p>
          </table:table-cell>
          <table:covered-table-cell/>
          <table:table-cell office:value-type="string" table:style-name="ce15">
            <text:p>SP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Mês de Referência</text:p>
          </table:table-cell>
          <table:covered-table-cell/>
          <table:table-cell office:value-type="string" table:style-name="ce10">
            <text:p>05/2025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Data da Publicação</text:p>
          </table:table-cell>
          <table:covered-table-cell/>
          <table:table-cell office:value-type="date" office:date-value="2025-06-16T00:00:00" table:style-name="ce25">
            <text:p>16/06/2025</text:p>
          </table:table-cell>
          <table:table-cell table:style-name="ce1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6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6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6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1">
            <text:p>despesas com pessoal ativo</text:p>
          </table:table-cell>
          <table:covered-table-cell/>
          <table:table-cell office:value-type="float" office:value="13548800.48" table:style-name="ce23">
            <text:p>13.548.800,4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despesas com pessoal inativo</text:p>
          </table:table-cell>
          <table:covered-table-cell/>
          <table:table-cell office:value-type="float" office:value="3316421.43" table:style-name="ce23">
            <text:p>3.316.421,4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e pessoal</text:p>
          </table:table-cell>
          <table:covered-table-cell/>
          <table:table-cell office:value-type="float" office:value="2211786.8199999998" table:style-name="ce23">
            <text:p>2.211.786,8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5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9077008.73" table:formula="of:=SUM([.D13:.D16])" table:style-name="ce32">
            <text:p>19.077.008,73</text:p>
          </table:table-cell>
          <table:table-cell table:style-name="ce28"/>
          <table:table-cell table:number-columns-repeated="5" table:style-name="ce2"/>
          <table:table-cell table:style-name="ce2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5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8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4"/>
          <table:table-cell table:number-columns-repeated="16373"/>
        </table:table-row>
        <table:table-row table:style-name="ro1">
          <table:table-cell table:style-name="ce5"/>
          <table:table-cell table:style-name="ce33"/>
          <table:table-cell table:style-name="ce18"/>
          <table:table-cell table:style-name="ce5"/>
          <table:table-cell table:style-name="ce28"/>
          <table:table-cell table:number-columns-repeated="5" table:style-name="ce2"/>
          <table:table-cell table:style-name="ce2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3"/>
          <table:table-cell table:style-name="ce18"/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3009.2" table:style-name="ce21">
            <text:p>3.009,20</text:p>
          </table:table-cell>
          <table:table-cell table:style-name="ce28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1024692.5" table:style-name="ce23">
            <text:p>1.024.692,5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128520.08" table:style-name="ce23">
            <text:p>128.520,08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701084.34" table:style-name="ce23">
            <text:p>701.084,34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20959.77" table:style-name="ce23">
            <text:p>20.959,77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32578.400000000001" table:style-name="ce23">
            <text:p>32.578,40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121960.89" table:style-name="ce23">
            <text:p>121.960,89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24397.71" table:style-name="ce23">
            <text:p>24.397,71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10514.08" table:style-name="ce23">
            <text:p>10.514,08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104122.68" table:style-name="ce23">
            <text:p>104.122,68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807.2" table:style-name="ce23">
            <text:p>807,2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1320.59" table:style-name="ce23">
            <text:p>1.320,59</text:p>
          </table:table-cell>
          <table:table-cell table:style-name="ce28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78957.2" table:style-name="ce23">
            <text:p>178.957,2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267946.95" table:style-name="ce23">
            <text:p>267.946,95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317934.86" table:style-name="ce23">
            <text:p>317.934,86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51.42" table:style-name="ce23">
            <text:p>51,42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ndo o apropriado nas alíneas "n" e "o"</text:p>
          </table:table-cell>
          <table:covered-table-cell/>
          <table:table-cell office:value-type="float" office:value="180213.04" table:style-name="ce23">
            <text:p>180.213,04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15356.05" table:style-name="ce23">
            <text:p>15.356,05</text:p>
          </table:table-cell>
          <table:table-cell table:style-name="ce29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142.87" table:style-name="ce23">
            <text:p>142,87</text:p>
          </table:table-cell>
          <table:table-cell table:style-name="ce28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29660" table:style-name="ce23">
            <text:p>29.660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2399.13" table:style-name="ce23">
            <text:p>2.399,13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1232.76" table:style-name="ce23">
            <text:p>1.232,76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ndo o apropriado nas alíneas "s" a "w"</text:p>
          </table:table-cell>
          <table:covered-table-cell/>
          <table:table-cell office:value-type="float" office:value="46541.21" table:style-name="ce23">
            <text:p>46.541,21</text:p>
          </table:table-cell>
          <table:table-cell table:style-name="ce28"/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4">
            <text:p>demais despesas de custeio</text:p>
          </table:table-cell>
          <table:covered-table-cell/>
          <table:table-cell office:value-type="float" office:value="718079.94" table:style-name="ce23">
            <text:p>718.079,94</text:p>
          </table:table-cell>
          <table:table-cell table:style-name="ce29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3932482.8699999996" table:formula="of:=SUM([.D22:.D47])" table:style-name="ce17">
            <text:p>3.932.482,87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table:number-columns-repeated="3" table:style-name="ce33"/>
          <table:table-cell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3"/>
          <table:table-cell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1">
            <text:p>Construção e reforma de imóvei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Aquisição de Material Permanente - Veículo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34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52:.D56])" table:style-name="ce35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table:number-columns-repeated="3" table:style-name="ce33"/>
          <table:table-cell table:style-name="ce19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3"/>
          <table:table-cell table:style-name="ce20"/>
          <table:table-cell table:style-name="ce28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1">
            <text:p>Aquisição de imóveis, ou bens de capital já em utilizaçã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61:.D62])" table:style-name="ce17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table:number-columns-repeated="3" table:style-name="ce33"/>
          <table:table-cell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51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8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1">
            <text:p>Pessoal e Encargos</text:p>
          </table:table-cell>
          <table:covered-table-cell/>
          <table:table-cell office:value-type="float" office:value="19016535.640000001" table:style-name="ce21">
            <text:p>19.016.535,64</text:p>
          </table:table-cell>
          <table:table-cell table:style-name="ce28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Custeio</text:p>
          </table:table-cell>
          <table:covered-table-cell/>
          <table:table-cell office:value-type="float" office:value="4067301.96" table:style-name="ce23">
            <text:p>4.067.301,96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4">
            <text:p>Inversões Financeir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3083837.600000001" table:formula="of:=[.D68]+[.D69]+[.D70]+[.D71]" table:style-name="ce17">
            <text:p>23.083.837,60</text:p>
          </table:table-cell>
          <table:table-cell table:style-name="ce2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69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">
          <table:table-cell table:number-columns-repeated="4" table:style-name="ce14"/>
          <table:table-cell table:style-name="ce2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3">
            <text:p>Inciso VI – Receitas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3">
            <text:p>recursos a título de custas judiciai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4">
            <text:p>recursos a título de taxas judiciária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5">
            <text:p>recursos a título de serviços extrajudiciário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0" table:formula="of:=SUM([.D77:.D80])" table:style-name="ce17">
            <text:p>0,00</text:p>
          </table:table-cell>
          <table:table-cell table:style-name="ce31"/>
          <table:table-cell table:number-columns-repeated="16379" table:style-name="ce1"/>
        </table:table-row>
        <table:table-row table:style-name="ro12">
          <table:table-cell table:number-columns-repeated="3" table:style-name="ce11"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number-columns-repeated="16377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JF2R</dc:creator>
    <meta:creation-date>2010-02-08T18:37:52Z</meta:creation-date>
    <dc:date>2025-06-16T19:49:03Z</dc:date>
    <meta:print-date>2025-06-16T19:48:18Z</meta:print-date>
  </office:meta>
</office:document-meta>
</file>