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7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6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10">
            <text:p>07/2025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5-08-15T00:00:00" table:style-name="ce24">
            <text:p>15/08/2025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despesas com pessoal ativo</text:p>
          </table:table-cell>
          <table:covered-table-cell/>
          <table:table-cell office:value-type="float" office:value="13743869.01" table:style-name="ce22">
            <text:p>13.743.869,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3467188.18" table:style-name="ce22">
            <text:p>3.467.188,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2209527.67" table:style-name="ce22">
            <text:p>2.209.527,6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0826.14" table:style-name="ce22">
            <text:p>230.826,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9651411" table:formula="of:=SUM([.D13:.D16])" table:style-name="ce31">
            <text:p>19.651.411,00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72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71">
            <text:p>benefícios a servidores e empregados - auxílio-transporte</text:p>
          </table:table-cell>
          <table:covered-table-cell/>
          <table:table-cell office:value-type="float" office:value="1892.51" table:style-name="ce20">
            <text:p>1.892,51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62">
            <text:p>benefícios a servidores e empregados - auxílio-alimentação</text:p>
          </table:table-cell>
          <table:covered-table-cell/>
          <table:table-cell office:value-type="float" office:value="1026203.72" table:style-name="ce22">
            <text:p>1.026.203,7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124812.77" table:style-name="ce22">
            <text:p>124.812,7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718135.93" table:style-name="ce22">
            <text:p>718.135,9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12408.86" table:style-name="ce22">
            <text:p>12.408,8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17534.060000000001" table:style-name="ce22">
            <text:p>17.534,06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130044.59" table:style-name="ce22">
            <text:p>130.044,5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24400.58" table:style-name="ce22">
            <text:p>24.400,5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10074.23" table:style-name="ce22">
            <text:p>10.074,2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94480.9" table:style-name="ce22">
            <text:p>94.480,9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7348.17" table:style-name="ce22">
            <text:p>7.348,1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7637.08" table:style-name="ce22">
            <text:p>7.637,08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30644.59" table:style-name="ce22">
            <text:p>130.644,5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262707.73" table:style-name="ce22">
            <text:p>262.707,73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317934.86" table:style-name="ce22">
            <text:p>317.934,8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51.42" table:style-name="ce22">
            <text:p>51,42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204089.95" table:style-name="ce22">
            <text:p>204.089,9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17710.04" table:style-name="ce22">
            <text:p>17.710,04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21280.2" table:style-name="ce22">
            <text:p>21.280,2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3616.61" table:style-name="ce22">
            <text:p>3.616,6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11031.7" table:style-name="ce22">
            <text:p>11.031,70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7">
            <text:p>demais despesas de custeio</text:p>
          </table:table-cell>
          <table:covered-table-cell/>
          <table:table-cell office:value-type="float" office:value="1133990.3799999999" table:style-name="ce22">
            <text:p>1.133.990,38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4278030.8800000008" table:formula="of:=SUM([.D22:.D47])" table:style-name="ce16">
            <text:p>4.278.030,8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2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4">
            <text:p>Aquisição de Material Permanente - Demais itens</text:p>
          </table:table-cell>
          <table:covered-table-cell/>
          <table:table-cell office:value-type="float" office:value="2890" table:style-name="ce22">
            <text:p>2.89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890" table:formula="of:=SUM([.D52:.D56])" table:style-name="ce34">
            <text:p>2.89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4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64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3">
            <text:p>Pessoal e Encargos</text:p>
          </table:table-cell>
          <table:covered-table-cell/>
          <table:table-cell office:value-type="float" office:value="22985014.170000002" table:style-name="ce20">
            <text:p>22.985.014,17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1">
            <text:p>Custeio</text:p>
          </table:table-cell>
          <table:covered-table-cell/>
          <table:table-cell office:value-type="float" office:value="4457883.0599999996" table:style-name="ce22">
            <text:p>4.457.883,06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727196.94" table:style-name="ce22">
            <text:p>727.196,94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7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8170094.170000002" table:formula="of:=[.D68]+[.D69]+[.D70]+[.D71]" table:style-name="ce16">
            <text:p>28.170.094,17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9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5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6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7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7">
            <text:p>demais recursos conforme previsão em leis específic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7:.D80])" table:style-name="ce16">
            <text:p>0,00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35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5-08-14T18:30:52Z</dc:date>
    <meta:print-date>2025-08-14T18:30:15Z</meta:print-date>
  </office:meta>
</office:document-meta>
</file>