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37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Separador_32_de_32_milhares_32_13" style:data-style-name="N35">
      <style:table-cell-properties style:vertical-align="middle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Moeda" style:data-style-name="N36">
      <style:table-cell-properties style:vertical-align="middle" fo:background-color="transparent"/>
    </style:style>
    <style:style style:name="ce29" style:family="table-cell" style:parent-style-name="Default" style:data-style-name="N35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7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Responsável pela Informação</text:p>
          </table:table-cell>
          <table:covered-table-cell/>
          <table:table-cell office:value-type="string" table:style-name="ce14">
            <text:p>SP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Mês de Referência</text:p>
          </table:table-cell>
          <table:covered-table-cell/>
          <table:table-cell office:value-type="string" table:style-name="ce10">
            <text:p>09/2025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Data da Publicação</text:p>
          </table:table-cell>
          <table:covered-table-cell/>
          <table:table-cell office:value-type="date" office:date-value="2025-10-15T00:00:00" table:style-name="ce24">
            <text:p>15/10/2025</text:p>
          </table:table-cell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despesas com pessoal ativo</text:p>
          </table:table-cell>
          <table:covered-table-cell/>
          <table:table-cell office:value-type="float" office:value="13945091.460000001" table:style-name="ce22">
            <text:p>13.945.091,4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despesas com pessoal inativo</text:p>
          </table:table-cell>
          <table:covered-table-cell/>
          <table:table-cell office:value-type="float" office:value="3542203.76" table:style-name="ce22">
            <text:p>3.542.203,7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encargos sociais incidentes sobre a remuneração de pessoal</text:p>
          </table:table-cell>
          <table:covered-table-cell/>
          <table:table-cell office:value-type="float" office:value="2380111.4500000002" table:style-name="ce22">
            <text:p>2.380.111,4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5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7962.99" table:style-name="ce22">
            <text:p>7.962,9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19875369.659999996" table:formula="of:=SUM([.D13:.D16])" table:style-name="ce31">
            <text:p>19.875.369,66</text:p>
          </table:table-cell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4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7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3"/>
          <table:table-cell table:number-columns-repeated="16373"/>
        </table:table-row>
        <table:table-row table:style-name="ro1">
          <table:table-cell table:style-name="ce5"/>
          <table:table-cell table:style-name="ce32"/>
          <table:table-cell table:style-name="ce17"/>
          <table:table-cell table:style-name="ce5"/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2"/>
          <table:table-cell table:style-name="ce17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3">
            <text:p>benefícios a servidores e empregados - auxílio-transporte</text:p>
          </table:table-cell>
          <table:covered-table-cell/>
          <table:table-cell office:value-type="float" office:value="1903.81" table:style-name="ce20">
            <text:p>1.903,81</text:p>
          </table:table-cell>
          <table:table-cell table:style-name="ce27"/>
          <table:table-cell table:number-columns-repeated="16379" table:style-name="ce2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benefícios a servidores e empregados - auxílio-alimentação</text:p>
          </table:table-cell>
          <table:covered-table-cell/>
          <table:table-cell office:value-type="float" office:value="1026284.83" table:style-name="ce22">
            <text:p>1.026.284,83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benefícios a servidores e empregados - auxílio-creche</text:p>
          </table:table-cell>
          <table:covered-table-cell/>
          <table:table-cell office:value-type="float" office:value="133463.16" table:style-name="ce22">
            <text:p>133.463,16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5">
            <text:p>benefícios a servidores e empregados - assistência médica e odontológica</text:p>
          </table:table-cell>
          <table:covered-table-cell/>
          <table:table-cell office:value-type="float" office:value="731346.89" table:style-name="ce22">
            <text:p>731.346,89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5">
            <text:p>diárias pagas a servidores, empregados e colaboradores</text:p>
          </table:table-cell>
          <table:covered-table-cell/>
          <table:table-cell office:value-type="float" office:value="22046.84" table:style-name="ce22">
            <text:p>22.046,84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5">
            <text:p>Passagens e despesas com locomoção</text:p>
          </table:table-cell>
          <table:covered-table-cell/>
          <table:table-cell office:value-type="float" office:value="16287.5" table:style-name="ce22">
            <text:p>16.287,50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5">
            <text:p>Indenizações de ajuda de custo, transporte e auxílio moradia</text:p>
          </table:table-cell>
          <table:covered-table-cell/>
          <table:table-cell office:value-type="float" office:value="123753.63" table:style-name="ce22">
            <text:p>123.753,63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5">
            <text:p>aluguel de imóveis</text:p>
          </table:table-cell>
          <table:covered-table-cell/>
          <table:table-cell office:value-type="float" office:value="24397.71" table:style-name="ce22">
            <text:p>24.397,71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5">
            <text:p>Serviços de água e esgoto</text:p>
          </table:table-cell>
          <table:covered-table-cell/>
          <table:table-cell office:value-type="float" office:value="10836.26" table:style-name="ce22">
            <text:p>10.836,2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5">
            <text:p>Serviços de energia elétrica</text:p>
          </table:table-cell>
          <table:covered-table-cell/>
          <table:table-cell office:value-type="float" office:value="69956.36" table:style-name="ce22">
            <text:p>69.956,3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5">
            <text:p>Serviços de telecomunicações</text:p>
          </table:table-cell>
          <table:covered-table-cell/>
          <table:table-cell office:value-type="float" office:value="4026.64" table:style-name="ce22">
            <text:p>4.026,64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5">
            <text:p>Serviços de comunicação em geral</text:p>
          </table:table-cell>
          <table:covered-table-cell/>
          <table:table-cell office:value-type="float" office:value="52510.53" table:style-name="ce22">
            <text:p>52.510,53</text:p>
          </table:table-cell>
          <table:table-cell table:style-name="ce27"/>
          <table:table-cell table:number-columns-repeated="16379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66829.04" table:style-name="ce22">
            <text:p>166.829,04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5">
            <text:p>serviços de limpeza e conservação</text:p>
          </table:table-cell>
          <table:covered-table-cell/>
          <table:table-cell office:value-type="float" office:value="84546.76" table:style-name="ce22">
            <text:p>84.546,7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5">
            <text:p>serviços de vigilância armada e desarmada</text:p>
          </table:table-cell>
          <table:covered-table-cell/>
          <table:table-cell office:value-type="float" office:value="317934.86" table:style-name="ce22">
            <text:p>317.934,8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5">
            <text:p>Serviços de publicidade</text:p>
          </table:table-cell>
          <table:covered-table-cell/>
          <table:table-cell office:value-type="float" office:value="154.26" table:style-name="ce22">
            <text:p>154,26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5">
            <text:p>locação de mão de obra e postos de trabalho, ressalvando o apropriado nas alíneas "n" e "o"</text:p>
          </table:table-cell>
          <table:covered-table-cell/>
          <table:table-cell office:value-type="float" office:value="95542.57" table:style-name="ce22">
            <text:p>95.542,57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5">
            <text:p>Serviços de seleção e treinamento</text:p>
          </table:table-cell>
          <table:covered-table-cell/>
          <table:table-cell office:value-type="float" office:value="2790" table:style-name="ce22">
            <text:p>2.790,00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5">
            <text:p>Aquisição de material de expediente</text:p>
          </table:table-cell>
          <table:covered-table-cell/>
          <table:table-cell office:value-type="float" office:value="500.12" table:style-name="ce22">
            <text:p>500,12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5">
            <text:p>aquisição de material de processamento de dados e de softwar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5">
            <text:p>aquisição de material bibliográfic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5">
            <text:p>aquisição de combustíveis e lubrificantes</text:p>
          </table:table-cell>
          <table:covered-table-cell/>
          <table:table-cell office:value-type="float" office:value="2839.27" table:style-name="ce22">
            <text:p>2.839,27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5">
            <text:p>aquisição de gêneros alimentíc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5">
            <text:p>aquisição de material de consumo, ressalvando o apropriado nas alíneas "s" a "w"</text:p>
          </table:table-cell>
          <table:covered-table-cell/>
          <table:table-cell office:value-type="float" office:value="5198.97" table:style-name="ce22">
            <text:p>5.198,97</text:p>
          </table:table-cell>
          <table:table-cell table:style-name="ce27"/>
          <table:table-cell table:style-name="ce26"/>
          <table:table-cell table:number-columns-repeated="16378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5">
            <text:p>serviços médico e hospitalares, odontológicos e laboratoriai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3">
            <text:p>demais despesas de custeio</text:p>
          </table:table-cell>
          <table:covered-table-cell/>
          <table:table-cell office:value-type="float" office:value="1262856.31" table:style-name="ce22">
            <text:p>1.262.856,31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4156006.32" table:formula="of:=SUM([.D22:.D47])" table:style-name="ce16">
            <text:p>4.156.006,3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Aquisição de Material Permanente - Veícul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Aquisição de Material Permanente - Equipamento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5">
            <text:p>Aquisição de Material Permanente - Programa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number-columns-spanned="2" table:number-rows-spanned="1" table:style-name="ce87">
            <text:p>Aquisição de Material Permanente - Demais itens</text:p>
          </table:table-cell>
          <table:covered-table-cell/>
          <table:table-cell office:value-type="float" office:value="1995" table:style-name="ce22">
            <text:p>1.995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1995" table:formula="of:=SUM([.D52:.D56])" table:style-name="ce34">
            <text:p>1.995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2"/>
          <table:table-cell table:style-name="ce19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7">
            <text:p>Outras inversõ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SUM([.D61:.D62])" table:style-name="ce16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50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Pessoal e Encargos</text:p>
          </table:table-cell>
          <table:covered-table-cell/>
          <table:table-cell office:value-type="float" office:value="19988655.93" table:style-name="ce20">
            <text:p>19.988.655,93</text:p>
          </table:table-cell>
          <table:table-cell table:style-name="ce27"/>
          <table:table-cell table:number-columns-repeated="16379"/>
        </table:table-row>
        <table:table-row table:style-name="ro9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Custeio</text:p>
          </table:table-cell>
          <table:covered-table-cell/>
          <table:table-cell office:value-type="float" office:value="4458020.1500000004" table:style-name="ce22">
            <text:p>4.458.020,15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Investimentos</text:p>
          </table:table-cell>
          <table:covered-table-cell/>
          <table:table-cell office:value-type="float" office:value="553571" table:style-name="ce22">
            <text:p>553.57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53">
            <text:p>Inversões Financeir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25000247.079999998" table:formula="of:=[.D68]+[.D69]+[.D70]+[.D71]" table:style-name="ce16">
            <text:p>25.000.247,08</text:p>
          </table:table-cell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70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13"/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74">
            <text:p>Inciso VI – Receitas (*)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84">
            <text:p>recursos a título de custas judicia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5">
            <text:p>recursos a título de taxas judiciári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86">
            <text:p>recursos a título de serviços extrajudiciár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53">
            <text:p>demais recursos conforme previsão em leis específicas</text:p>
          </table:table-cell>
          <table:covered-table-cell/>
          <table:table-cell office:value-type="float" office:value="24658.080000000002" table:style-name="ce21">
            <text:p>24.658,08</text:p>
          </table:table-cell>
          <table:table-cell table:style-name="ce2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73">
            <text:p>TOTAL</text:p>
          </table:table-cell>
          <table:covered-table-cell table:number-columns-repeated="2"/>
          <table:table-cell office:value-type="float" office:value="24658.080000000002" table:formula="of:=SUM([.D77:.D80])" table:style-name="ce16">
            <text:p>24.658,08</text:p>
          </table:table-cell>
          <table:table-cell table:style-name="ce30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4" table:style-name="ce68">
            <text:p>(*) Referem-se a arrecadação de receitas próprias já deduzida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repeated="16377"/>
        </table:table-row>
        <table:table-row table:number-rows-repeated="3" table:style-name="ro7">
          <table:covered-table-cell/>
          <table:covered-table-cell table:number-columns-repeated="3"/>
          <table:table-cell table:style-name="ce27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_I.$A$1:Anexo_I.$D$85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JF2R</dc:creator>
    <meta:creation-date>2010-02-08T18:37:52Z</meta:creation-date>
    <dc:date>2025-10-13T20:15:19Z</dc:date>
    <meta:print-date>2023-07-14T21:54:55Z</meta:print-date>
  </office:meta>
</office:document-meta>
</file>