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37">
      <style:table-cell-properties style:vertical-align="middle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3" style:family="table-cell" style:parent-style-name="Separador_32_de_32_milhares_32_13" style:data-style-name="N35">
      <style:table-cell-properties style:vertical-align="middle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style:vertical-align="middle"/>
    </style:style>
    <style:style style:name="ce26" style:family="table-cell" style:parent-style-name="Default" style:data-style-name="N4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Moeda" style:data-style-name="N36">
      <style:table-cell-properties style:vertical-align="middle" fo:background-color="transparent"/>
    </style:style>
    <style:style style:name="ce29" style:family="table-cell" style:parent-style-name="Default" style:data-style-name="N35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7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2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2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2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2">
            <text:p>Responsável pela Informação</text:p>
          </table:table-cell>
          <table:covered-table-cell/>
          <table:table-cell office:value-type="string" table:style-name="ce14">
            <text:p>SP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2">
            <text:p>Mês de Referência</text:p>
          </table:table-cell>
          <table:covered-table-cell/>
          <table:table-cell office:value-type="string" table:style-name="ce10">
            <text:p>10/2025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2">
            <text:p>Data da Publicação</text:p>
          </table:table-cell>
          <table:covered-table-cell/>
          <table:table-cell office:value-type="date" office:date-value="2025-11-17T00:00:00" table:style-name="ce24">
            <text:p>17/11/2025</text:p>
          </table:table-cell>
          <table:table-cell table:style-name="ce15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5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5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5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2">
            <text:p>despesas com pessoal ativo</text:p>
          </table:table-cell>
          <table:covered-table-cell/>
          <table:table-cell office:value-type="float" office:value="15667537.529999999" table:style-name="ce22">
            <text:p>15.667.537,5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3">
            <text:p>despesas com pessoal inativo</text:p>
          </table:table-cell>
          <table:covered-table-cell/>
          <table:table-cell office:value-type="float" office:value="3560450.54" table:style-name="ce22">
            <text:p>3.560.450,5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5">
            <text:p>encargos sociais incidentes sobre a remuneração de pessoal</text:p>
          </table:table-cell>
          <table:covered-table-cell/>
          <table:table-cell office:value-type="float" office:value="2221111.5099999998" table:style-name="ce22">
            <text:p>2.221.111,5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5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22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21449099.579999998" table:formula="of:=SUM([.D13:.D16])" table:style-name="ce31">
            <text:p>21.449.099,58</text:p>
          </table:table-cell>
          <table:table-cell table:style-name="ce27"/>
          <table:table-cell table:number-columns-repeated="5" table:style-name="ce2"/>
          <table:table-cell table:style-name="ce23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44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style-name="ce27"/>
          <table:table-cell office:value-type="string" table:style-name="ce2">
            <text:p><text:s/></text:p>
          </table:table-cell>
          <table:table-cell table:number-columns-repeated="4" table:style-name="ce2"/>
          <table:table-cell table:style-name="ce23"/>
          <table:table-cell table:number-columns-repeated="16373"/>
        </table:table-row>
        <table:table-row table:style-name="ro1">
          <table:table-cell table:style-name="ce5"/>
          <table:table-cell table:style-name="ce32"/>
          <table:table-cell table:style-name="ce17"/>
          <table:table-cell table:style-name="ce5"/>
          <table:table-cell table:style-name="ce27"/>
          <table:table-cell table:number-columns-repeated="5" table:style-name="ce2"/>
          <table:table-cell table:style-name="ce23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2"/>
          <table:table-cell table:style-name="ce17"/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43">
            <text:p>benefícios a servidores e empregados - auxílio-transporte</text:p>
          </table:table-cell>
          <table:covered-table-cell/>
          <table:table-cell office:value-type="float" office:value="969.36" table:style-name="ce20">
            <text:p>969,36</text:p>
          </table:table-cell>
          <table:table-cell table:style-name="ce27"/>
          <table:table-cell table:number-columns-repeated="16379" table:style-name="ce2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5">
            <text:p>benefícios a servidores e empregados - auxílio-alimentação</text:p>
          </table:table-cell>
          <table:covered-table-cell/>
          <table:table-cell office:value-type="float" office:value="1023162.1" table:style-name="ce22">
            <text:p>1.023.162,1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5">
            <text:p>benefícios a servidores e empregados - auxílio-creche</text:p>
          </table:table-cell>
          <table:covered-table-cell/>
          <table:table-cell office:value-type="float" office:value="132227.39000000001" table:style-name="ce22">
            <text:p>132.227,39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5">
            <text:p>benefícios a servidores e empregados - assistência médica e odontológica</text:p>
          </table:table-cell>
          <table:covered-table-cell/>
          <table:table-cell office:value-type="float" office:value="742552.26" table:style-name="ce22">
            <text:p>742.552,26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5">
            <text:p>diárias pagas a servidores, empregados e colaboradores</text:p>
          </table:table-cell>
          <table:covered-table-cell/>
          <table:table-cell office:value-type="float" office:value="45795.48" table:style-name="ce22">
            <text:p>45.795,48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5">
            <text:p>Passagens e despesas com locomoção</text:p>
          </table:table-cell>
          <table:covered-table-cell/>
          <table:table-cell office:value-type="float" office:value="46255.54" table:style-name="ce22">
            <text:p>46.255,54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5">
            <text:p>Indenizações de ajuda de custo, transporte e auxílio moradia</text:p>
          </table:table-cell>
          <table:covered-table-cell/>
          <table:table-cell office:value-type="float" office:value="289799.84000000003" table:style-name="ce22">
            <text:p>289.799,84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5">
            <text:p>aluguel de imóveis</text:p>
          </table:table-cell>
          <table:covered-table-cell/>
          <table:table-cell office:value-type="float" office:value="24409.85" table:style-name="ce22">
            <text:p>24.409,85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5">
            <text:p>Serviços de água e esgoto</text:p>
          </table:table-cell>
          <table:covered-table-cell/>
          <table:table-cell office:value-type="float" office:value="10244.209999999999" table:style-name="ce22">
            <text:p>10.244,21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5">
            <text:p>Serviços de energia elétrica</text:p>
          </table:table-cell>
          <table:covered-table-cell/>
          <table:table-cell office:value-type="float" office:value="91175.88" table:style-name="ce22">
            <text:p>91.175,88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5">
            <text:p>Serviços de telecomunicações</text:p>
          </table:table-cell>
          <table:covered-table-cell/>
          <table:table-cell office:value-type="float" office:value="3992.67" table:style-name="ce22">
            <text:p>3.992,67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5">
            <text:p>Serviços de comunicação em geral</text:p>
          </table:table-cell>
          <table:covered-table-cell/>
          <table:table-cell office:value-type="float" office:value="11106.59" table:style-name="ce22">
            <text:p>11.106,59</text:p>
          </table:table-cell>
          <table:table-cell table:style-name="ce27"/>
          <table:table-cell table:number-columns-repeated="16379" table:style-name="ce2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10794.86" table:style-name="ce22">
            <text:p>210.794,86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5">
            <text:p>serviços de limpeza e conservação</text:p>
          </table:table-cell>
          <table:covered-table-cell/>
          <table:table-cell office:value-type="float" office:value="427245.22" table:style-name="ce22">
            <text:p>427.245,22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5">
            <text:p>serviços de vigilância armada e desarmada</text:p>
          </table:table-cell>
          <table:covered-table-cell/>
          <table:table-cell office:value-type="float" office:value="317934.86" table:style-name="ce22">
            <text:p>317.934,86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5">
            <text:p>Serviços de publicidade</text:p>
          </table:table-cell>
          <table:covered-table-cell/>
          <table:table-cell office:value-type="float" office:value="359.04" table:style-name="ce22">
            <text:p>359,04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5">
            <text:p>locação de mão de obra e postos de trabalho, ressalvando o apropriado nas alíneas "n" e "o"</text:p>
          </table:table-cell>
          <table:covered-table-cell/>
          <table:table-cell office:value-type="float" office:value="177073.5" table:style-name="ce22">
            <text:p>177.073,5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5">
            <text:p>Serviços de seleção e treinamento</text:p>
          </table:table-cell>
          <table:covered-table-cell/>
          <table:table-cell office:value-type="float" office:value="12380.39" table:style-name="ce22">
            <text:p>12.380,39</text:p>
          </table:table-cell>
          <table:table-cell table:style-name="ce28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5">
            <text:p>Aquisição de material de expediente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7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5">
            <text:p>aquisição de material de processamento de dados e de software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5">
            <text:p>aquisição de material bibliográfico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5">
            <text:p>aquisição de combustíveis e lubrificantes</text:p>
          </table:table-cell>
          <table:covered-table-cell/>
          <table:table-cell office:value-type="float" office:value="3151.91" table:style-name="ce22">
            <text:p>3.151,91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5">
            <text:p>aquisição de gêneros alimentíci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5">
            <text:p>aquisição de material de consumo, ressalvando o apropriado nas alíneas "s" a "w"</text:p>
          </table:table-cell>
          <table:covered-table-cell/>
          <table:table-cell office:value-type="float" office:value="63684.22" table:style-name="ce22">
            <text:p>63.684,22</text:p>
          </table:table-cell>
          <table:table-cell table:style-name="ce27"/>
          <table:table-cell table:style-name="ce26"/>
          <table:table-cell table:number-columns-repeated="16378" table:style-name="ce2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5">
            <text:p>serviços médico e hospitalares, odontológicos e laboratoriai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53">
            <text:p>demais despesas de custeio</text:p>
          </table:table-cell>
          <table:covered-table-cell/>
          <table:table-cell office:value-type="float" office:value="1261353.21" table:style-name="ce22">
            <text:p>1.261.353,21</text:p>
          </table:table-cell>
          <table:table-cell table:style-name="ce28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4895668.3800000008" table:formula="of:=SUM([.D22:.D47])" table:style-name="ce16">
            <text:p>4.895.668,38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table:number-columns-repeated="3"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2">
            <text:p>Construção e reforma de imóve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3">
            <text:p>Aquisição de Material Permanente - Veícul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5">
            <text:p>Aquisição de Material Permanente - Equipamentos de Informática</text:p>
          </table:table-cell>
          <table:covered-table-cell/>
          <table:table-cell office:value-type="float" office:value="1154309" table:style-name="ce22">
            <text:p>1.154.309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5">
            <text:p>Aquisição de Material Permanente - Programas de Informática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number-columns-spanned="2" table:number-rows-spanned="1" table:style-name="ce87">
            <text:p>Aquisição de Material Permanente - Demais itens</text:p>
          </table:table-cell>
          <table:covered-table-cell/>
          <table:table-cell office:value-type="float" office:value="255960.02" table:style-name="ce22">
            <text:p>255.960,02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1410269.02" table:formula="of:=SUM([.D52:.D56])" table:style-name="ce34">
            <text:p>1.410.269,02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18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2"/>
          <table:table-cell table:style-name="ce19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2">
            <text:p>Aquisição de imóveis, ou bens de capital já em utilização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87">
            <text:p>Outras inversõe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SUM([.D61:.D62])" table:style-name="ce16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4" table:number-rows-spanned="2" table:style-name="ce50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2">
            <text:p>Pessoal e Encargos</text:p>
          </table:table-cell>
          <table:covered-table-cell/>
          <table:table-cell office:value-type="float" office:value="21498296.620000001" table:style-name="ce20">
            <text:p>21.498.296,62</text:p>
          </table:table-cell>
          <table:table-cell table:style-name="ce27"/>
          <table:table-cell table:number-columns-repeated="16379"/>
        </table:table-row>
        <table:table-row table:style-name="ro9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3">
            <text:p>Custeio</text:p>
          </table:table-cell>
          <table:covered-table-cell/>
          <table:table-cell office:value-type="float" office:value="6371974.9400000004" table:style-name="ce22">
            <text:p>6.371.974,94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5">
            <text:p>Investimentos</text:p>
          </table:table-cell>
          <table:covered-table-cell/>
          <table:table-cell office:value-type="float" office:value="1049565.54" table:style-name="ce22">
            <text:p>1.049.565,54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53">
            <text:p>Inversões Financeira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28919837.100000001" table:formula="of:=[.D68]+[.D69]+[.D70]+[.D71]" table:style-name="ce16">
            <text:p>28.919.837,10</text:p>
          </table:table-cell>
          <table:table-cell table:style-name="ce2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70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table:number-columns-repeated="4" table:style-name="ce13"/>
          <table:table-cell table:style-name="ce2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74">
            <text:p>Inciso VI – Receitas (*)</text:p>
          </table:table-cell>
          <table:covered-table-cell table:number-columns-repeated="3"/>
          <table:table-cell table:style-name="ce30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84">
            <text:p>recursos a título de custas judicia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85">
            <text:p>recursos a título de taxas judiciária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86">
            <text:p>recursos a título de serviços extrajudiciári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53">
            <text:p>demais recursos conforme previsão em leis específicas</text:p>
          </table:table-cell>
          <table:covered-table-cell/>
          <table:table-cell office:value-type="float" office:value="17358.099999999999" table:style-name="ce21">
            <text:p>17.358,10</text:p>
          </table:table-cell>
          <table:table-cell table:style-name="ce2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73">
            <text:p>TOTAL</text:p>
          </table:table-cell>
          <table:covered-table-cell table:number-columns-repeated="2"/>
          <table:table-cell office:value-type="float" office:value="17358.099999999999" table:formula="of:=SUM([.D77:.D80])" table:style-name="ce16">
            <text:p>17.358,10</text:p>
          </table:table-cell>
          <table:table-cell table:style-name="ce30"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4" table:style-name="ce68">
            <text:p>(*) Referem-se a arrecadação de receitas próprias já deduzida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repeated="16377"/>
        </table:table-row>
        <table:table-row table:number-rows-repeated="3" table:style-name="ro7">
          <table:covered-table-cell/>
          <table:covered-table-cell table:number-columns-repeated="3"/>
          <table:table-cell table:style-name="ce27"/>
          <table:table-cell table:number-columns-repeated="16379" table:style-name="ce2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Anexo_I.$A$1:Anexo_I.$D$85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0" style:family="table-cell" style:data-style-name="N38"/>
    <style:style style:name="Moeda0_32_2" style:display-name="Moeda0 2" style:family="table-cell" style:data-style-name="N38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JF2R</dc:creator>
    <meta:creation-date>2010-02-08T18:37:52Z</meta:creation-date>
    <dc:date>2025-11-14T15:14:43Z</dc:date>
    <meta:print-date>2023-07-14T21:54:55Z</meta:print-date>
  </office:meta>
</office:document-meta>
</file>