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37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3" style:family="table-cell" style:parent-style-name="Separador_32_de_32_milhares_32_13" style:data-style-name="N35">
      <style:table-cell-properties style:vertical-align="middle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style:vertical-align="middle"/>
    </style:style>
    <style:style style:name="ce26" style:family="table-cell" style:parent-style-name="Default" style:data-style-name="N4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Moeda" style:data-style-name="N36">
      <style:table-cell-properties style:vertical-align="middle" fo:background-color="transparent"/>
    </style:style>
    <style:style style:name="ce29" style:family="table-cell" style:parent-style-name="Default" style:data-style-name="N35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Separador_32_de_32_milhares_32_13" style:data-style-name="N42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/>
    </style:style>
    <style:style style:name="ce6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8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4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4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4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4">
            <text:p>Responsável pela Informação</text:p>
          </table:table-cell>
          <table:covered-table-cell/>
          <table:table-cell office:value-type="string" table:style-name="ce14">
            <text:p>SP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4">
            <text:p>Mês de Referência</text:p>
          </table:table-cell>
          <table:covered-table-cell/>
          <table:table-cell office:value-type="string" table:style-name="ce10">
            <text:p>12/2025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4">
            <text:p>Data da Publicação</text:p>
          </table:table-cell>
          <table:covered-table-cell/>
          <table:table-cell office:value-type="date" office:date-value="2026-01-15T00:00:00" table:style-name="ce24">
            <text:p>15/01/2026</text:p>
          </table:table-cell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4">
            <text:p>despesas com pessoal ativo</text:p>
          </table:table-cell>
          <table:covered-table-cell/>
          <table:table-cell office:value-type="float" office:value="14580215.84" table:style-name="ce35">
            <text:p>14.580.215,8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2">
            <text:p>despesas com pessoal inativo</text:p>
          </table:table-cell>
          <table:covered-table-cell/>
          <table:table-cell office:value-type="float" office:value="3544415.3" table:style-name="ce35">
            <text:p>3.544.415,3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3">
            <text:p>encargos sociais incidentes sobre a remuneração de pessoal</text:p>
          </table:table-cell>
          <table:covered-table-cell/>
          <table:table-cell office:value-type="float" office:value="2322637.96" table:style-name="ce35">
            <text:p>2.322.637,96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6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8981.330000000002" table:style-name="ce22">
            <text:p>18.981,3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20466250.43" table:formula="of:=SUM([.D13:.D16])" table:style-name="ce31">
            <text:p>20.466.250,43</text:p>
          </table:table-cell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73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style-name="ce27"/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23"/>
          <table:table-cell table:number-columns-repeated="16373"/>
        </table:table-row>
        <table:table-row table:style-name="ro1">
          <table:table-cell table:style-name="ce5"/>
          <table:table-cell table:style-name="ce32"/>
          <table:table-cell table:style-name="ce17"/>
          <table:table-cell table:style-name="ce5"/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2"/>
          <table:table-cell table:style-name="ce17"/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72">
            <text:p>benefícios a servidores e empregados - auxílio-transporte</text:p>
          </table:table-cell>
          <table:covered-table-cell/>
          <table:table-cell office:value-type="float" office:value="793.54" table:style-name="ce20">
            <text:p>793,54</text:p>
          </table:table-cell>
          <table:table-cell table:style-name="ce27"/>
          <table:table-cell table:number-columns-repeated="16379" table:style-name="ce2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63">
            <text:p>benefícios a servidores e empregados - auxílio-alimentação</text:p>
          </table:table-cell>
          <table:covered-table-cell/>
          <table:table-cell office:value-type="float" office:value="1032668.13" table:style-name="ce22">
            <text:p>1.032.668,13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3">
            <text:p>benefícios a servidores e empregados - auxílio-creche</text:p>
          </table:table-cell>
          <table:covered-table-cell/>
          <table:table-cell office:value-type="float" office:value="137170.47" table:style-name="ce22">
            <text:p>137.170,47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3">
            <text:p>benefícios a servidores e empregados - assistência médica e odontológica</text:p>
          </table:table-cell>
          <table:covered-table-cell/>
          <table:table-cell office:value-type="float" office:value="761990.19" table:style-name="ce22">
            <text:p>761.990,19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63">
            <text:p>diárias pagas a servidores, empregados e colaboradores</text:p>
          </table:table-cell>
          <table:covered-table-cell/>
          <table:table-cell office:value-type="float" office:value="10115.719999999999" table:style-name="ce22">
            <text:p>10.115,72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63">
            <text:p>Passagens e despesas com locomoção</text:p>
          </table:table-cell>
          <table:covered-table-cell/>
          <table:table-cell office:value-type="float" office:value="28166.37" table:style-name="ce22">
            <text:p>28.166,37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63">
            <text:p>Indenizações de ajuda de custo, transporte e auxílio moradia</text:p>
          </table:table-cell>
          <table:covered-table-cell/>
          <table:table-cell office:value-type="float" office:value="241007.1" table:style-name="ce22">
            <text:p>241.007,1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63">
            <text:p>aluguel de imóveis</text:p>
          </table:table-cell>
          <table:covered-table-cell/>
          <table:table-cell office:value-type="float" office:value="25191.54" table:style-name="ce22">
            <text:p>25.191,54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63">
            <text:p>Serviços de água e esgoto</text:p>
          </table:table-cell>
          <table:covered-table-cell/>
          <table:table-cell office:value-type="float" office:value="10497.39" table:style-name="ce22">
            <text:p>10.497,39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63">
            <text:p>Serviços de energia elétrica</text:p>
          </table:table-cell>
          <table:covered-table-cell/>
          <table:table-cell office:value-type="float" office:value="117421.43" table:style-name="ce22">
            <text:p>117.421,43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63">
            <text:p>Serviços de telecomunicações</text:p>
          </table:table-cell>
          <table:covered-table-cell/>
          <table:table-cell office:value-type="float" office:value="3630.24" table:style-name="ce22">
            <text:p>3.630,24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63">
            <text:p>Serviços de comunicação em geral</text:p>
          </table:table-cell>
          <table:covered-table-cell/>
          <table:table-cell office:value-type="float" office:value="21343.919999999998" table:style-name="ce22">
            <text:p>21.343,92</text:p>
          </table:table-cell>
          <table:table-cell table:style-name="ce27"/>
          <table:table-cell table:number-columns-repeated="16379" table:style-name="ce2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6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835698.62" table:style-name="ce22">
            <text:p>1.835.698,62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63">
            <text:p>serviços de limpeza e conservação</text:p>
          </table:table-cell>
          <table:covered-table-cell/>
          <table:table-cell office:value-type="float" office:value="339739.36" table:style-name="ce22">
            <text:p>339.739,36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63">
            <text:p>serviços de vigilância armada e desarmada</text:p>
          </table:table-cell>
          <table:covered-table-cell/>
          <table:table-cell office:value-type="float" office:value="741848" table:style-name="ce22">
            <text:p>741.848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63">
            <text:p>Serviços de publicidade</text:p>
          </table:table-cell>
          <table:covered-table-cell/>
          <table:table-cell office:value-type="float" office:value="244.87" table:style-name="ce22">
            <text:p>244,87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63">
            <text:p>locação de mão de obra e postos de trabalho, ressalvando o apropriado nas alíneas "n" e "o"</text:p>
          </table:table-cell>
          <table:covered-table-cell/>
          <table:table-cell office:value-type="float" office:value="193830.42" table:style-name="ce22">
            <text:p>193.830,42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63">
            <text:p>Serviços de seleção e treinamento</text:p>
          </table:table-cell>
          <table:covered-table-cell/>
          <table:table-cell office:value-type="float" office:value="29805.51" table:style-name="ce22">
            <text:p>29.805,51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63">
            <text:p>Aquisição de material de expediente</text:p>
          </table:table-cell>
          <table:covered-table-cell/>
          <table:table-cell office:value-type="float" office:value="14.9" table:style-name="ce22">
            <text:p>14,90</text:p>
          </table:table-cell>
          <table:table-cell table:style-name="ce27"/>
          <table:table-cell table:number-columns-repeated="16379" table:style-name="ce2"/>
        </table:table-row>
        <table:table-row table:style-name="ro7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63">
            <text:p>aquisição de material de processamento de dados e de software</text:p>
          </table:table-cell>
          <table:covered-table-cell/>
          <table:table-cell office:value-type="float" office:value="2000" table:style-name="ce22">
            <text:p>2.00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63">
            <text:p>aquisição de material bibliográfico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63">
            <text:p>aquisição de combustíveis e lubrificantes</text:p>
          </table:table-cell>
          <table:covered-table-cell/>
          <table:table-cell office:value-type="float" office:value="4842.5" table:style-name="ce22">
            <text:p>4.842,5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63">
            <text:p>aquisição de gêneros alimentícios</text:p>
          </table:table-cell>
          <table:covered-table-cell/>
          <table:table-cell office:value-type="float" office:value="3814.87" table:style-name="ce22">
            <text:p>3.814,87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63">
            <text:p>aquisição de material de consumo, ressalvando o apropriado nas alíneas "s" a "w"</text:p>
          </table:table-cell>
          <table:covered-table-cell/>
          <table:table-cell office:value-type="float" office:value="52398.21" table:style-name="ce22">
            <text:p>52.398,21</text:p>
          </table:table-cell>
          <table:table-cell table:style-name="ce27"/>
          <table:table-cell table:style-name="ce26"/>
          <table:table-cell table:number-columns-repeated="16378" table:style-name="ce2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63">
            <text:p>serviços médico e hospitalares, odontológicos e laboratoriai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68">
            <text:p>demais despesas de custeio</text:p>
          </table:table-cell>
          <table:covered-table-cell/>
          <table:table-cell office:value-type="float" office:value="1408105.48" table:style-name="ce22">
            <text:p>1.408.105,48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7002338.7800000012" table:formula="of:=SUM([.D22:.D47])" table:style-name="ce16">
            <text:p>7.002.338,78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2">
            <text:p>Aquisição de Material Permanente - Veícul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3">
            <text:p>Aquisição de Material Permanente - Equipamentos de Informática</text:p>
          </table:table-cell>
          <table:covered-table-cell/>
          <table:table-cell office:value-type="float" office:value="685568" table:style-name="ce22">
            <text:p>685.568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3">
            <text:p>Aquisição de Material Permanente - Programas de Informática</text:p>
          </table:table-cell>
          <table:covered-table-cell/>
          <table:table-cell office:value-type="float" office:value="52659.87" table:style-name="ce22">
            <text:p>52.659,87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number-columns-spanned="2" table:number-rows-spanned="1" table:style-name="ce85">
            <text:p>Aquisição de Material Permanente - Demais itens</text:p>
          </table:table-cell>
          <table:covered-table-cell/>
          <table:table-cell office:value-type="float" office:value="197435.19" table:style-name="ce22">
            <text:p>197.435,19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935663.06" table:formula="of:=SUM([.D52:.D56])" table:style-name="ce34">
            <text:p>935.663,06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8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2"/>
          <table:table-cell table:style-name="ce19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85">
            <text:p>Outras inversõe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formula="of:=SUM([.D61:.D62])" table:style-name="ce16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4" table:number-rows-spanned="2" table:style-name="ce65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4">
            <text:p>Pessoal e Encargos</text:p>
          </table:table-cell>
          <table:covered-table-cell/>
          <table:table-cell office:value-type="float" office:value="26094973.73" table:style-name="ce20">
            <text:p>26.094.973,73</text:p>
          </table:table-cell>
          <table:table-cell table:style-name="ce27"/>
          <table:table-cell table:number-columns-repeated="16379"/>
        </table:table-row>
        <table:table-row table:style-name="ro9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2">
            <text:p>Custeio</text:p>
          </table:table-cell>
          <table:covered-table-cell/>
          <table:table-cell office:value-type="float" office:value="4288669.7300000004" table:style-name="ce22">
            <text:p>4.288.669,73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3">
            <text:p>Investimentos</text:p>
          </table:table-cell>
          <table:covered-table-cell/>
          <table:table-cell office:value-type="float" office:value="241703.13" table:style-name="ce22">
            <text:p>241.703,13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68">
            <text:p>Inversões Financeir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30625346.59" table:formula="of:=[.D68]+[.D69]+[.D70]+[.D71]" table:style-name="ce16">
            <text:p>30.625.346,59</text:p>
          </table:table-cell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8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table:number-columns-repeated="4" table:style-name="ce13"/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50">
            <text:p>Inciso VI – Receitas (*)</text:p>
          </table:table-cell>
          <table:covered-table-cell table:number-columns-repeated="3"/>
          <table:table-cell table:style-name="ce30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3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86">
            <text:p>recursos a título de custas judicia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87">
            <text:p>recursos a título de taxas judiciária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88">
            <text:p>recursos a título de serviços extrajudiciári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68">
            <text:p>demais recursos conforme previsão em leis específicas</text:p>
          </table:table-cell>
          <table:covered-table-cell/>
          <table:table-cell office:value-type="float" office:value="11500.89" table:style-name="ce21">
            <text:p>11.500,89</text:p>
          </table:table-cell>
          <table:table-cell table:style-name="ce2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11500.89" table:formula="of:=SUM([.D77:.D80])" table:style-name="ce16">
            <text:p>11.500,89</text:p>
          </table:table-cell>
          <table:table-cell table:style-name="ce30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4" table:style-name="ce36">
            <text:p>(*) Referem-se a arrecadação de receitas próprias já deduzida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repeated="16377"/>
        </table:table-row>
        <table:table-row table:number-rows-repeated="3" table:style-name="ro7">
          <table:covered-table-cell/>
          <table:covered-table-cell table:number-columns-repeated="3"/>
          <table:table-cell table:style-name="ce27"/>
          <table:table-cell table:number-columns-repeated="16379" table:style-name="ce2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5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6-01-11T21:26:52Z</dc:date>
    <meta:print-date>2026-01-11T21:26:36Z</meta:print-date>
  </office:meta>
</office:document-meta>
</file>