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Mês de Referência</text:p>
          </table:table-cell>
          <table:covered-table-cell/>
          <table:table-cell office:value-type="string" table:style-name="ce10">
            <text:p>01/02026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Data da Publicação</text:p>
          </table:table-cell>
          <table:covered-table-cell/>
          <table:table-cell office:value-type="date" office:date-value="2026-02-12T00:00:00" table:style-name="ce24">
            <text:p>12/02/2026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despesas com pessoal ativo</text:p>
          </table:table-cell>
          <table:covered-table-cell/>
          <table:table-cell office:value-type="float" office:value="21881553.07" table:style-name="ce35">
            <text:p>21.881.553,0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despesas com pessoal inativo</text:p>
          </table:table-cell>
          <table:covered-table-cell/>
          <table:table-cell office:value-type="float" office:value="5209019.8600000003" table:style-name="ce35">
            <text:p>5.209.019,8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2257039.91" table:style-name="ce35">
            <text:p>2.257.039,9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9347612.84" table:formula="of:=SUM([.D13:.D16])" table:style-name="ce31">
            <text:p>29.347.612,84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1462.16" table:style-name="ce20">
            <text:p>1.462,16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1035369.15" table:style-name="ce22">
            <text:p>1.035.369,1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14926.61" table:style-name="ce22">
            <text:p>114.926,61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725590.88" table:style-name="ce22">
            <text:p>725.590,8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80924.039999999994" table:style-name="ce22">
            <text:p>80.924,0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2169.84" table:style-name="ce22">
            <text:p>2.169,8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24963.74" table:style-name="ce22">
            <text:p>24.963,7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471.45" table:style-name="ce22">
            <text:p>471,4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286.43" table:style-name="ce22">
            <text:p>286,4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3531" table:style-name="ce22">
            <text:p>3.53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3077" table:style-name="ce22">
            <text:p>3.077,00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4">
            <text:p>demais despesas de custeio</text:p>
          </table:table-cell>
          <table:covered-table-cell/>
          <table:table-cell office:value-type="float" office:value="3942.1" table:style-name="ce22">
            <text:p>3.942,10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996714.4000000004" table:formula="of:=SUM([.D22:.D47])" table:style-name="ce16">
            <text:p>1.996.714,4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8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8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Pessoal e Encargos</text:p>
          </table:table-cell>
          <table:covered-table-cell/>
          <table:table-cell office:value-type="float" office:value="26319111.199999999" table:style-name="ce20">
            <text:p>26.319.111,20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4">
            <text:p>Custeio</text:p>
          </table:table-cell>
          <table:covered-table-cell/>
          <table:table-cell office:value-type="float" office:value="3475746.71" table:style-name="ce22">
            <text:p>3.475.746,71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9794857.91" table:formula="of:=[.D68]+[.D69]+[.D70]+[.D71]" table:style-name="ce16">
            <text:p>29.794.857,91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1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5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6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69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71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6-02-12T16:32:28Z</dc:date>
    <meta:print-date>2023-07-14T21:54:55Z</meta:print-date>
  </office:meta>
</office:document-meta>
</file>