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Separador_32_de_32_milhares_32_13" style:data-style-name="N35">
      <style:table-cell-properties style:vertical-align="middle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4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Moeda" style:data-style-name="N34">
      <style:table-cell-properties style:vertical-align="middle" fo:background-color="transparent"/>
    </style:style>
    <style:style style:name="ce29" style:family="table-cell" style:parent-style-name="Default" style:data-style-name="N35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Separador_32_de_32_milhares_32_13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/>
    </style:style>
    <style:style style:name="ce6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9">
            <text:p>RESOLUÇÃO Nº 102 CNJ - ANEXO I - GESTÃO ORÇAMENTÁRIA E FINANCEIRA MENSAL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Responsável pela Informação</text:p>
          </table:table-cell>
          <table:covered-table-cell/>
          <table:table-cell office:value-type="string" table:style-name="ce14">
            <text:p>SPO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Mês de Referência</text:p>
          </table:table-cell>
          <table:covered-table-cell/>
          <table:table-cell office:value-type="string" table:style-name="ce10">
            <text:p>02/02026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Data da Publicação</text:p>
          </table:table-cell>
          <table:covered-table-cell/>
          <table:table-cell office:value-type="date" office:date-value="2026-03-17T00:00:00" table:style-name="ce24">
            <text:p>17/03/2026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5">
            <text:p>despesas com pessoal ativo</text:p>
          </table:table-cell>
          <table:covered-table-cell/>
          <table:table-cell office:value-type="float" office:value="14980883.369999999" table:style-name="ce35">
            <text:p>14.980.883,37<text:s/>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despesas com pessoal inativo</text:p>
          </table:table-cell>
          <table:covered-table-cell/>
          <table:table-cell office:value-type="float" office:value="3506795.14" table:style-name="ce35">
            <text:p>3.506.795,14<text:s/>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4">
            <text:p>encargos sociais incidentes sobre a remuneração de pessoal</text:p>
          </table:table-cell>
          <table:covered-table-cell/>
          <table:table-cell office:value-type="float" office:value="2278909.46" table:style-name="ce35">
            <text:p>2.278.909,46<text:s/>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6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20766587.969999999" table:formula="of:=SUM([.D13:.D16])" table:style-name="ce31">
            <text:p>20.766.587,97</text:p>
          </table:table-cell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74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7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3"/>
          <table:table-cell table:number-columns-repeated="16373"/>
        </table:table-row>
        <table:table-row table:style-name="ro1">
          <table:table-cell table:style-name="ce5"/>
          <table:table-cell table:style-name="ce32"/>
          <table:table-cell table:style-name="ce17"/>
          <table:table-cell table:style-name="ce5"/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2"/>
          <table:table-cell table:style-name="ce17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73">
            <text:p>benefícios a servidores e empregados - auxílio-transporte</text:p>
          </table:table-cell>
          <table:covered-table-cell/>
          <table:table-cell office:value-type="float" office:value="1885.03" table:style-name="ce20">
            <text:p>1.885,03</text:p>
          </table:table-cell>
          <table:table-cell table:style-name="ce27"/>
          <table:table-cell table:number-columns-repeated="16379" table:style-name="ce2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64">
            <text:p>benefícios a servidores e empregados - auxílio-alimentação</text:p>
          </table:table-cell>
          <table:covered-table-cell/>
          <table:table-cell office:value-type="float" office:value="1124543.42" table:style-name="ce22">
            <text:p>1.124.543,4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4">
            <text:p>benefícios a servidores e empregados - auxílio-creche</text:p>
          </table:table-cell>
          <table:covered-table-cell/>
          <table:table-cell office:value-type="float" office:value="116451.79" table:style-name="ce22">
            <text:p>116.451,79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4">
            <text:p>benefícios a servidores e empregados - assistência médica e odontológica</text:p>
          </table:table-cell>
          <table:covered-table-cell/>
          <table:table-cell office:value-type="float" office:value="748188.47" table:style-name="ce22">
            <text:p>748.188,47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64">
            <text:p>diárias pagas a servidores, empregados e colaboradores</text:p>
          </table:table-cell>
          <table:covered-table-cell/>
          <table:table-cell office:value-type="float" office:value="73186.259999999995" table:style-name="ce22">
            <text:p>73.186,2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64">
            <text:p>Passagens e despesas com locomoção</text:p>
          </table:table-cell>
          <table:covered-table-cell/>
          <table:table-cell office:value-type="float" office:value="4059.05" table:style-name="ce22">
            <text:p>4.059,05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64">
            <text:p>Indenizações de ajuda de custo, transporte e auxílio moradia</text:p>
          </table:table-cell>
          <table:covered-table-cell/>
          <table:table-cell office:value-type="float" office:value="125907.98" table:style-name="ce22">
            <text:p>125.907,9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64">
            <text:p>aluguel de imóveis</text:p>
          </table:table-cell>
          <table:covered-table-cell/>
          <table:table-cell office:value-type="float" office:value="25124.639999999999" table:style-name="ce22">
            <text:p>25.124,64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64">
            <text:p>Serviços de água e esgoto</text:p>
          </table:table-cell>
          <table:covered-table-cell/>
          <table:table-cell office:value-type="float" office:value="10283.34" table:style-name="ce22">
            <text:p>10.283,34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64">
            <text:p>Serviços de energia elétrica</text:p>
          </table:table-cell>
          <table:covered-table-cell/>
          <table:table-cell office:value-type="float" office:value="98920.27" table:style-name="ce22">
            <text:p>98.920,27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64">
            <text:p>Serviços de telecomunicações</text:p>
          </table:table-cell>
          <table:covered-table-cell/>
          <table:table-cell office:value-type="float" office:value="3631.12" table:style-name="ce22">
            <text:p>3.631,1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64">
            <text:p>Serviços de comunicação em geral</text:p>
          </table:table-cell>
          <table:covered-table-cell/>
          <table:table-cell office:value-type="float" office:value="6515.3" table:style-name="ce22">
            <text:p>6.515,30</text:p>
          </table:table-cell>
          <table:table-cell table:style-name="ce27"/>
          <table:table-cell table:number-columns-repeated="16379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6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35455.98000000001" table:style-name="ce22">
            <text:p>135.455,9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64">
            <text:p>serviços de limpeza e conservação</text:p>
          </table:table-cell>
          <table:covered-table-cell/>
          <table:table-cell office:value-type="float" office:value="257117.73" table:style-name="ce22">
            <text:p>257.117,73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64">
            <text:p>serviços de vigilância armada e desarmad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64">
            <text:p>Serviços de publicidad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64">
            <text:p>locação de mão de obra e postos de trabalho, ressalvando o apropriado nas alíneas "n" e "o"</text:p>
          </table:table-cell>
          <table:covered-table-cell/>
          <table:table-cell office:value-type="float" office:value="112948.7" table:style-name="ce22">
            <text:p>112.948,7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64">
            <text:p>Serviços de seleção e treinament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64">
            <text:p>Aquisição de material de expedient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64">
            <text:p>aquisição de material de processamento de dados e de softwar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64">
            <text:p>aquisição de material bibliográfic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64">
            <text:p>aquisição de combustíveis e lubrificantes</text:p>
          </table:table-cell>
          <table:covered-table-cell/>
          <table:table-cell office:value-type="float" office:value="1320.2" table:style-name="ce22">
            <text:p>1.320,2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64">
            <text:p>aquisição de gêneros alimentíc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64">
            <text:p>aquisição de material de consumo, ressalvando o apropriado nas alíneas "s" a "w"</text:p>
          </table:table-cell>
          <table:covered-table-cell/>
          <table:table-cell office:value-type="float" office:value="6600.88" table:style-name="ce22">
            <text:p>6.600,88</text:p>
          </table:table-cell>
          <table:table-cell table:style-name="ce27"/>
          <table:table-cell table:style-name="ce26"/>
          <table:table-cell table:number-columns-repeated="16378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64">
            <text:p>serviços médico e hospitalares, odontológicos e laboratoriai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9">
            <text:p>demais despesas de custeio</text:p>
          </table:table-cell>
          <table:covered-table-cell/>
          <table:table-cell office:value-type="float" office:value="1178293.6499999999" table:style-name="ce22">
            <text:p>1.178.293,65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4030433.81" table:formula="of:=SUM([.D22:.D47])" table:style-name="ce16">
            <text:p>4.030.433,81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5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Aquisição de Material Permanente - Veícul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4">
            <text:p>Aquisição de Material Permanente - Equipamento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4">
            <text:p>Aquisição de Material Permanente - Programa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number-columns-spanned="2" table:number-rows-spanned="1" table:style-name="ce86">
            <text:p>Aquisição de Material Permanente - Demais iten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0" table:formula="of:=SUM([.D52:.D56])" table:style-name="ce34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2"/>
          <table:table-cell table:style-name="ce19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5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6">
            <text:p>Outras inversõ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0" table:formula="of:=SUM([.D61:.D62])" table:style-name="ce16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66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5">
            <text:p>Pessoal e Encargos</text:p>
          </table:table-cell>
          <table:covered-table-cell/>
          <table:table-cell office:value-type="float" office:value="20676751.789999999" table:style-name="ce20">
            <text:p>20.676.751,79</text:p>
          </table:table-cell>
          <table:table-cell table:style-name="ce27"/>
          <table:table-cell table:number-columns-repeated="16379"/>
        </table:table-row>
        <table:table-row table:style-name="ro9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Custeio</text:p>
          </table:table-cell>
          <table:covered-table-cell/>
          <table:table-cell office:value-type="float" office:value="4632887.1399999997" table:style-name="ce22">
            <text:p>4.632.887,14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4">
            <text:p>Investiment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9">
            <text:p>Inversões Financeir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25309638.93" table:formula="of:=[.D68]+[.D69]+[.D70]+[.D71]" table:style-name="ce16">
            <text:p>25.309.638,93</text:p>
          </table:table-cell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9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13"/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51">
            <text:p>Inciso VI – Receitas (*)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87">
            <text:p>recursos a título de custas judicia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8">
            <text:p>recursos a título de taxas judiciári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89">
            <text:p>recursos a título de serviços extrajudiciár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9">
            <text:p>demais recursos conforme previsão em leis específic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77:.D80])" table:style-name="ce16">
            <text:p>0,00</text:p>
          </table:table-cell>
          <table:table-cell table:style-name="ce30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4" table:style-name="ce37">
            <text:p>(*) Referem-se a arrecadação de receitas próprias já deduzida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number-rows-repeated="3" table:style-name="ro7">
          <table:covered-table-cell/>
          <table:covered-table-cell table:number-columns-repeated="3"/>
          <table:table-cell table:style-name="ce27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6-03-11T19:41:33Z</dc:date>
    <meta:print-date>2026-03-11T19:40:24Z</meta:print-date>
  </office:meta>
</office:document-meta>
</file>