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35">
      <style:table-cell-properties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4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Moeda" style:data-style-name="N34">
      <style:table-cell-properties style:vertical-align="middle" fo:background-color="transparent"/>
    </style:style>
    <style:style style:name="ce29" style:family="table-cell" style:parent-style-name="Default" style:data-style-name="N35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9">
            <text:p>RESOLUÇÃO Nº 102 CNJ - ANEXO I - GESTÃO ORÇAMENTÁRIA E FINANCEIRA MENSAL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Responsável pela Informação</text:p>
          </table:table-cell>
          <table:covered-table-cell/>
          <table:table-cell office:value-type="string" table:style-name="ce14">
            <text:p>SPO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Mês de Referência</text:p>
          </table:table-cell>
          <table:covered-table-cell/>
          <table:table-cell office:value-type="string" table:style-name="ce10">
            <text:p>03/2026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Data da Publicação</text:p>
          </table:table-cell>
          <table:covered-table-cell/>
          <table:table-cell office:value-type="date" office:date-value="2026-04-15T00:00:00" table:style-name="ce24">
            <text:p>15/04/2026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17208804.719999999" table:style-name="ce35">
            <text:p>17.208.804,72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despesas com pessoal inativo</text:p>
          </table:table-cell>
          <table:covered-table-cell/>
          <table:table-cell office:value-type="float" office:value="3558215.27" table:style-name="ce35">
            <text:p>3.558.215,27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4">
            <text:p>encargos sociais incidentes sobre a remuneração de pessoal</text:p>
          </table:table-cell>
          <table:covered-table-cell/>
          <table:table-cell office:value-type="float" office:value="2270324.4300000002" table:style-name="ce35">
            <text:p>2.270.324,43<text:s/>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6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06213" table:style-name="ce22">
            <text:p>406.213,00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23443557.419999998" table:formula="of:=SUM([.D13:.D16])" table:style-name="ce31">
            <text:p>23.443.557,42</text:p>
          </table:table-cell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7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7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table:style-name="ce32"/>
          <table:table-cell table:style-name="ce17"/>
          <table:table-cell table:style-name="ce5"/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2"/>
          <table:table-cell table:style-name="ce17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73">
            <text:p>benefícios a servidores e empregados - auxílio-transporte</text:p>
          </table:table-cell>
          <table:covered-table-cell/>
          <table:table-cell office:value-type="float" office:value="1942.13" table:style-name="ce20">
            <text:p>1.942,13</text:p>
          </table:table-cell>
          <table:table-cell table:style-name="ce27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64">
            <text:p>benefícios a servidores e empregados - auxílio-alimentação</text:p>
          </table:table-cell>
          <table:covered-table-cell/>
          <table:table-cell office:value-type="float" office:value="1085325.3" table:style-name="ce22">
            <text:p>1.085.325,3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4">
            <text:p>benefícios a servidores e empregados - auxílio-creche</text:p>
          </table:table-cell>
          <table:covered-table-cell/>
          <table:table-cell office:value-type="float" office:value="114673.83" table:style-name="ce22">
            <text:p>114.673,83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4">
            <text:p>benefícios a servidores e empregados - assistência médica e odontológica</text:p>
          </table:table-cell>
          <table:covered-table-cell/>
          <table:table-cell office:value-type="float" office:value="752168.81" table:style-name="ce22">
            <text:p>752.168,8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64">
            <text:p>diárias pagas a servidores, empregados e colaboradores</text:p>
          </table:table-cell>
          <table:covered-table-cell/>
          <table:table-cell office:value-type="float" office:value="28712.89" table:style-name="ce22">
            <text:p>28.712,89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64">
            <text:p>Passagens e despesas com locomoção</text:p>
          </table:table-cell>
          <table:covered-table-cell/>
          <table:table-cell office:value-type="float" office:value="27442.22" table:style-name="ce22">
            <text:p>27.442,22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64">
            <text:p>Indenizações de ajuda de custo, transporte e auxílio moradia</text:p>
          </table:table-cell>
          <table:covered-table-cell/>
          <table:table-cell office:value-type="float" office:value="152505.57999999999" table:style-name="ce22">
            <text:p>152.505,5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64">
            <text:p>aluguel de imóveis</text:p>
          </table:table-cell>
          <table:covered-table-cell/>
          <table:table-cell office:value-type="float" office:value="25120.58" table:style-name="ce22">
            <text:p>25.120,5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64">
            <text:p>Serviços de água e esgoto</text:p>
          </table:table-cell>
          <table:covered-table-cell/>
          <table:table-cell office:value-type="float" office:value="20656.71" table:style-name="ce22">
            <text:p>20.656,7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64">
            <text:p>Serviços de energia elétrica</text:p>
          </table:table-cell>
          <table:covered-table-cell/>
          <table:table-cell office:value-type="float" office:value="107471.36" table:style-name="ce22">
            <text:p>107.471,3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64">
            <text:p>Serviços de telecomunicações</text:p>
          </table:table-cell>
          <table:covered-table-cell/>
          <table:table-cell office:value-type="float" office:value="3756.54" table:style-name="ce22">
            <text:p>3.756,5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64">
            <text:p>Serviços de comunicação em geral</text:p>
          </table:table-cell>
          <table:covered-table-cell/>
          <table:table-cell office:value-type="float" office:value="16628.45" table:style-name="ce22">
            <text:p>16.628,45</text:p>
          </table:table-cell>
          <table:table-cell table:style-name="ce27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6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14104.5" table:style-name="ce22">
            <text:p>214.104,5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64">
            <text:p>serviços de limpeza e conservação</text:p>
          </table:table-cell>
          <table:covered-table-cell/>
          <table:table-cell office:value-type="float" office:value="269041.24" table:style-name="ce22">
            <text:p>269.041,2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64">
            <text:p>serviços de vigilância armada e desarmada</text:p>
          </table:table-cell>
          <table:covered-table-cell/>
          <table:table-cell office:value-type="float" office:value="635869.71" table:style-name="ce22">
            <text:p>635.869,7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64">
            <text:p>Serviços de publicidade</text:p>
          </table:table-cell>
          <table:covered-table-cell/>
          <table:table-cell office:value-type="float" office:value="48.97" table:style-name="ce22">
            <text:p>48,97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64">
            <text:p>locação de mão de obra e postos de trabalho, ressalvando o apropriado nas alíneas "n" e "o"</text:p>
          </table:table-cell>
          <table:covered-table-cell/>
          <table:table-cell office:value-type="float" office:value="205489.3" table:style-name="ce22">
            <text:p>205.489,3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64">
            <text:p>Serviços de seleção e treinamento</text:p>
          </table:table-cell>
          <table:covered-table-cell/>
          <table:table-cell office:value-type="float" office:value="8569.14" table:style-name="ce22">
            <text:p>8.569,14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64">
            <text:p>Aquisição de material de expedient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64">
            <text:p>aquisição de material de processamento de dados e de softwar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64">
            <text:p>aquisição de material bibliográfic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64">
            <text:p>aquisição de combustíveis e lubrificantes</text:p>
          </table:table-cell>
          <table:covered-table-cell/>
          <table:table-cell office:value-type="float" office:value="1245.3800000000001" table:style-name="ce22">
            <text:p>1.245,3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64">
            <text:p>aquisição de gêneros alimentícios</text:p>
          </table:table-cell>
          <table:covered-table-cell/>
          <table:table-cell office:value-type="float" office:value="1024.3699999999999" table:style-name="ce22">
            <text:p>1.024,37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64">
            <text:p>aquisição de material de consumo, ressalvando o apropriado nas alíneas "s" a "w"</text:p>
          </table:table-cell>
          <table:covered-table-cell/>
          <table:table-cell office:value-type="float" office:value="10514.5" table:style-name="ce22">
            <text:p>10.514,50</text:p>
          </table:table-cell>
          <table:table-cell table:style-name="ce27"/>
          <table:table-cell table:style-name="ce26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64">
            <text:p>serviços médico e hospitalares, odontológicos e laborator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9">
            <text:p>demais despesas de custeio</text:p>
          </table:table-cell>
          <table:covered-table-cell/>
          <table:table-cell office:value-type="float" office:value="1040041.21" table:style-name="ce22">
            <text:p>1.040.041,21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4722352.72" table:formula="of:=SUM([.D22:.D47])" table:style-name="ce16">
            <text:p>4.722.352,7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Aquisição de Material Permanente - Veícul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4">
            <text:p>Aquisição de Material Permanente - Equipamento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4">
            <text:p>Aquisição de Material Permanente - Programa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0" table:formula="of:=SUM([.D52:.D56])" table:style-name="ce34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2"/>
          <table:table-cell table:style-name="ce19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66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5">
            <text:p>Pessoal e Encargos</text:p>
          </table:table-cell>
          <table:covered-table-cell/>
          <table:table-cell office:value-type="float" office:value="23226293.399999999" table:style-name="ce20">
            <text:p>23.226.293,40</text:p>
          </table:table-cell>
          <table:table-cell table:style-name="ce27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Custeio</text:p>
          </table:table-cell>
          <table:covered-table-cell/>
          <table:table-cell office:value-type="float" office:value="4807434.2" table:style-name="ce22">
            <text:p>4.807.434,2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4">
            <text:p>Investiment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9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28033727.599999998" table:formula="of:=[.D68]+[.D69]+[.D70]+[.D71]" table:style-name="ce16">
            <text:p>28.033.727,60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9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51">
            <text:p>Inciso VI – Receitas (*)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7">
            <text:p>recursos a título de custas judicia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8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9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9">
            <text:p>demais recursos conforme previsão em leis específic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7:.D80])" table:style-name="ce16">
            <text:p>0,00</text:p>
          </table:table-cell>
          <table:table-cell table:style-name="ce3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4" table:style-name="ce37">
            <text:p>(*) Referem-se a arrecadação de receitas próprias já deduzida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number-rows-repeated="3" table:style-name="ro7">
          <table:covered-table-cell/>
          <table:covered-table-cell table:number-columns-repeated="3"/>
          <table:table-cell table:style-name="ce27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6-04-13T16:18:32Z</dc:date>
    <meta:print-date>2026-04-13T16:18:14Z</meta:print-date>
  </office:meta>
</office:document-meta>
</file>