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4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4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9">
            <text:p>RESOLUÇÃO Nº 102 CNJ - ANEXO I - GESTÃO ORÇAMENTÁRIA E FINANCEIRA MENSAL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Mês de Referência</text:p>
          </table:table-cell>
          <table:covered-table-cell/>
          <table:table-cell office:value-type="string" table:style-name="ce10">
            <text:p>04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5">
            <text:p>Data da Publicação</text:p>
          </table:table-cell>
          <table:covered-table-cell/>
          <table:table-cell office:value-type="date" office:date-value="2026-05-15T00:00:00" table:style-name="ce24">
            <text:p>15/05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16688501.960000001" table:style-name="ce35">
            <text:p>16.688.501,96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despesas com pessoal inativo</text:p>
          </table:table-cell>
          <table:covered-table-cell/>
          <table:table-cell office:value-type="float" office:value="3518929.96" table:style-name="ce35">
            <text:p>3.518.929,96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encargos sociais incidentes sobre a remuneração de pessoal</text:p>
          </table:table-cell>
          <table:covered-table-cell/>
          <table:table-cell office:value-type="float" office:value="2266419.9900000002" table:style-name="ce35">
            <text:p>2.266.419,99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4000.269999999997" table:style-name="ce22">
            <text:p>34.000,27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2507852.180000003" table:formula="of:=SUM([.D13:.D16])" table:style-name="ce31">
            <text:p>22.507.852,18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3">
            <text:p>benefícios a servidores e empregados - auxílio-transporte</text:p>
          </table:table-cell>
          <table:covered-table-cell/>
          <table:table-cell office:value-type="float" office:value="3211.8" table:style-name="ce20">
            <text:p>3.211,80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4">
            <text:p>benefícios a servidores e empregados - auxílio-alimentação</text:p>
          </table:table-cell>
          <table:covered-table-cell/>
          <table:table-cell office:value-type="float" office:value="1077404.42" table:style-name="ce22">
            <text:p>1.077.404,4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benefícios a servidores e empregados - auxílio-creche</text:p>
          </table:table-cell>
          <table:covered-table-cell/>
          <table:table-cell office:value-type="float" office:value="122404.65" table:style-name="ce22">
            <text:p>122.404,65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benefícios a servidores e empregados - assistência médica e odontológica</text:p>
          </table:table-cell>
          <table:covered-table-cell/>
          <table:table-cell office:value-type="float" office:value="767109.41" table:style-name="ce22">
            <text:p>767.109,4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4">
            <text:p>diárias pagas a servidores, empregados e colaboradores</text:p>
          </table:table-cell>
          <table:covered-table-cell/>
          <table:table-cell office:value-type="float" office:value="20627.82" table:style-name="ce22">
            <text:p>20.627,8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4">
            <text:p>Passagens e despesas com locomoção</text:p>
          </table:table-cell>
          <table:covered-table-cell/>
          <table:table-cell office:value-type="float" office:value="27975.21" table:style-name="ce22">
            <text:p>27.975,21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4">
            <text:p>Indenizações de ajuda de custo, transporte e auxílio moradia</text:p>
          </table:table-cell>
          <table:covered-table-cell/>
          <table:table-cell office:value-type="float" office:value="135745.42000000001" table:style-name="ce22">
            <text:p>135.745,4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4">
            <text:p>aluguel de imóveis</text:p>
          </table:table-cell>
          <table:covered-table-cell/>
          <table:table-cell office:value-type="float" office:value="25079.96" table:style-name="ce22">
            <text:p>25.079,9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4">
            <text:p>Serviços de água e esgoto</text:p>
          </table:table-cell>
          <table:covered-table-cell/>
          <table:table-cell office:value-type="float" office:value="10788.26" table:style-name="ce22">
            <text:p>10.788,2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4">
            <text:p>Serviços de energia elétrica</text:p>
          </table:table-cell>
          <table:covered-table-cell/>
          <table:table-cell office:value-type="float" office:value="112760.25" table:style-name="ce22">
            <text:p>112.760,2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4">
            <text:p>Serviços de telecomunicações</text:p>
          </table:table-cell>
          <table:covered-table-cell/>
          <table:table-cell office:value-type="float" office:value="3712.33" table:style-name="ce22">
            <text:p>3.712,3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4">
            <text:p>Serviços de comunicação em geral</text:p>
          </table:table-cell>
          <table:covered-table-cell/>
          <table:table-cell office:value-type="float" office:value="18012.8" table:style-name="ce22">
            <text:p>18.012,80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7157.98000000001" table:style-name="ce22">
            <text:p>137.157,9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4">
            <text:p>serviços de limpeza e conservação</text:p>
          </table:table-cell>
          <table:covered-table-cell/>
          <table:table-cell office:value-type="float" office:value="298489.40999999997" table:style-name="ce22">
            <text:p>298.489,4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4">
            <text:p>serviços de vigilância armada e desarmada</text:p>
          </table:table-cell>
          <table:covered-table-cell/>
          <table:table-cell office:value-type="float" office:value="371475.81" table:style-name="ce22">
            <text:p>371.475,8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4">
            <text:p>Serviços de publicidade</text:p>
          </table:table-cell>
          <table:covered-table-cell/>
          <table:table-cell office:value-type="float" office:value="146.91999999999999" table:style-name="ce22">
            <text:p>146,92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4">
            <text:p>locação de mão de obra e postos de trabalho, ressalvando o apropriado nas alíneas "n" e "o"</text:p>
          </table:table-cell>
          <table:covered-table-cell/>
          <table:table-cell office:value-type="float" office:value="163175.54999999999" table:style-name="ce22">
            <text:p>163.175,5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4">
            <text:p>Serviços de seleção e treinamento</text:p>
          </table:table-cell>
          <table:covered-table-cell/>
          <table:table-cell office:value-type="float" office:value="385" table:style-name="ce22">
            <text:p>385,00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4">
            <text:p>Aquisição de material de expediente</text:p>
          </table:table-cell>
          <table:covered-table-cell/>
          <table:table-cell office:value-type="float" office:value="145.93" table:style-name="ce22">
            <text:p>145,93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4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4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4">
            <text:p>aquisição de combustíveis e lubrificantes</text:p>
          </table:table-cell>
          <table:covered-table-cell/>
          <table:table-cell office:value-type="float" office:value="4304.1499999999996" table:style-name="ce22">
            <text:p>4.304,1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4">
            <text:p>aquisição de gêneros alimentíc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4">
            <text:p>aquisição de material de consumo, ressalvando o apropriado nas alíneas "s" a "w"</text:p>
          </table:table-cell>
          <table:covered-table-cell/>
          <table:table-cell office:value-type="float" office:value="57848.47" table:style-name="ce22">
            <text:p>57.848,47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4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9">
            <text:p>demais despesas de custeio</text:p>
          </table:table-cell>
          <table:covered-table-cell/>
          <table:table-cell office:value-type="float" office:value="1166731.3" table:style-name="ce22">
            <text:p>1.166.731,30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524692.8499999996" table:formula="of:=SUM([.D22:.D47])" table:style-name="ce16">
            <text:p>4.524.692,8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52:.D56])" table:style-name="ce34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22471471.09" table:style-name="ce20">
            <text:p>22.471.471,09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4078050.17" table:style-name="ce22">
            <text:p>4.078.050,17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4">
            <text:p>Investimentos</text:p>
          </table:table-cell>
          <table:covered-table-cell/>
          <table:table-cell office:value-type="float" office:value="2289.6" table:style-name="ce22">
            <text:p>2.289,6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9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6551810.859999999" table:formula="of:=[.D68]+[.D69]+[.D70]+[.D71]" table:style-name="ce16">
            <text:p>26.551.810,86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1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9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7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6-05-12T16:35:21Z</dc:date>
    <meta:print-date>2026-05-12T16:34:50Z</meta:print-date>
  </office:meta>
</office:document-meta>
</file>