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4">
      <style:table-cell-properties style:vertical-align="middle"/>
    </style:style>
    <style:style style:name="ce2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3" style:family="table-cell" style:parent-style-name="Separador_32_de_32_milhares_32_13" style:data-style-name="N35">
      <style:table-cell-properties style:vertical-align="middle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34">
      <style:table-cell-properties style:vertical-align="middle"/>
    </style:style>
    <style:style style:name="ce26" style:family="table-cell" style:parent-style-name="Default" style:data-style-name="N4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transparent"/>
    </style:style>
    <style:style style:name="ce28" style:family="table-cell" style:parent-style-name="Moeda" style:data-style-name="N34">
      <style:table-cell-properties style:vertical-align="middle" fo:background-color="transparent"/>
    </style:style>
    <style:style style:name="ce29" style:family="table-cell" style:parent-style-name="Default" style:data-style-name="N35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5" style:family="table-cell" style:parent-style-name="Separador_32_de_32_milhares_32_13" style:data-style-name="N41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FF0000" style:font-family-generic="swiss"/>
    </style:style>
    <style:style style:name="ce37" style:family="table-cell" style:parent-style-name="Separador_32_de_32_milhares_32_13" style:data-style-name="N41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/>
    </style:style>
    <style:style style:name="ce6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60">
            <text:p>RESOLUÇÃO Nº 102 CNJ - ANEXO I - GESTÃO ORÇAMENTÁRIA E FINANCEIRA MENSAL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6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6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6">
            <text:p>Autoridade Máxima</text:p>
          </table:table-cell>
          <table:covered-table-cell/>
          <table:table-cell office:value-type="string" table:style-name="ce4">
            <text:p>Fernando Cesar Baptista de Mattos</text:p>
          </table:table-cell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6">
            <text:p>Responsável pela Informação</text:p>
          </table:table-cell>
          <table:covered-table-cell/>
          <table:table-cell office:value-type="string" table:style-name="ce14">
            <text:p>SPO</text:p>
          </table:table-cell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6">
            <text:p>Mês de Referência</text:p>
          </table:table-cell>
          <table:covered-table-cell/>
          <table:table-cell office:value-type="string" table:style-name="ce10">
            <text:p>06/2026</text:p>
          </table:table-cell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6">
            <text:p>Data da Publicação</text:p>
          </table:table-cell>
          <table:covered-table-cell/>
          <table:table-cell office:value-type="date" office:date-value="2026-07-15T00:00:00" table:style-name="ce24">
            <text:p>15/07/2026</text:p>
          </table:table-cell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6">
            <text:p>despesas com pessoal ativo</text:p>
          </table:table-cell>
          <table:covered-table-cell/>
          <table:table-cell office:value-type="float" office:value="15148448.75" table:style-name="ce35">
            <text:p>15.148.448,75<text:s/>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4">
            <text:p>despesas com pessoal inativo</text:p>
          </table:table-cell>
          <table:covered-table-cell/>
          <table:table-cell office:value-type="float" office:value="3713875.08" table:style-name="ce35">
            <text:p>3.713.875,08<text:s/>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5">
            <text:p>encargos sociais incidentes sobre a remuneração de pessoal</text:p>
          </table:table-cell>
          <table:covered-table-cell/>
          <table:table-cell office:value-type="float" office:value="2311727.96" table:style-name="ce35">
            <text:p>2.311.727,96<text:s/>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70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04910.98999999999" table:style-name="ce22">
            <text:p>104.910,99</text:p>
          </table:table-cell>
          <table:table-cell table:style-name="ce3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table-cell office:value-type="float" office:value="21278962.779999997" table:formula="of:=SUM([.D13:.D16])" table:style-name="ce31">
            <text:p>21.278.962,78</text:p>
          </table:table-cell>
          <table:table-cell table:style-name="ce27"/>
          <table:table-cell table:number-columns-repeated="5" table:style-name="ce2"/>
          <table:table-cell table:style-name="ce23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75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style-name="ce27"/>
          <table:table-cell office:value-type="string" table:style-name="ce2">
            <text:p><text:s/></text:p>
          </table:table-cell>
          <table:table-cell table:number-columns-repeated="4" table:style-name="ce2"/>
          <table:table-cell table:style-name="ce23"/>
          <table:table-cell table:number-columns-repeated="16373"/>
        </table:table-row>
        <table:table-row table:style-name="ro1">
          <table:table-cell table:style-name="ce5"/>
          <table:table-cell table:style-name="ce32"/>
          <table:table-cell table:style-name="ce17"/>
          <table:table-cell table:style-name="ce5"/>
          <table:table-cell table:style-name="ce27"/>
          <table:table-cell table:number-columns-repeated="5" table:style-name="ce2"/>
          <table:table-cell table:style-name="ce23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2"/>
          <table:table-cell table:style-name="ce17"/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74">
            <text:p>benefícios a servidores e empregados - auxílio-transporte</text:p>
          </table:table-cell>
          <table:covered-table-cell/>
          <table:table-cell office:value-type="float" office:value="2253.87" table:style-name="ce37">
            <text:p>2.253,87<text:s/></text:p>
          </table:table-cell>
          <table:table-cell table:style-name="ce27"/>
          <table:table-cell table:number-columns-repeated="16379" table:style-name="ce2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65">
            <text:p>benefícios a servidores e empregados - auxílio-alimentação</text:p>
          </table:table-cell>
          <table:covered-table-cell/>
          <table:table-cell office:value-type="float" office:value="984801.76" table:style-name="ce35">
            <text:p>984.801,76<text:s/>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5">
            <text:p>benefícios a servidores e empregados - auxílio-creche</text:p>
          </table:table-cell>
          <table:covered-table-cell/>
          <table:table-cell office:value-type="float" office:value="105654.54" table:style-name="ce35">
            <text:p>105.654,54<text:s/>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65">
            <text:p>benefícios a servidores e empregados - assistência médica e odontológica</text:p>
          </table:table-cell>
          <table:covered-table-cell/>
          <table:table-cell office:value-type="float" office:value="779821.99" table:style-name="ce35">
            <text:p>779.821,99<text:s/>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65">
            <text:p>diárias pagas a servidores, empregados e colaboradores</text:p>
          </table:table-cell>
          <table:covered-table-cell/>
          <table:table-cell office:value-type="float" office:value="21849.14" table:style-name="ce35">
            <text:p>21.849,14<text:s/>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65">
            <text:p>Passagens e despesas com locomoção</text:p>
          </table:table-cell>
          <table:covered-table-cell/>
          <table:table-cell office:value-type="float" office:value="26910.15" table:style-name="ce35">
            <text:p>26.910,15<text:s/>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65">
            <text:p>Indenizações de ajuda de custo, transporte e auxílio moradia</text:p>
          </table:table-cell>
          <table:covered-table-cell/>
          <table:table-cell office:value-type="float" office:value="141873.67000000001" table:style-name="ce35">
            <text:p>141.873,67<text:s/>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65">
            <text:p>aluguel de imóveis</text:p>
          </table:table-cell>
          <table:covered-table-cell/>
          <table:table-cell office:value-type="float" office:value="28087.48" table:style-name="ce35">
            <text:p>28.087,48<text:s/>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65">
            <text:p>Serviços de água e esgoto</text:p>
          </table:table-cell>
          <table:covered-table-cell/>
          <table:table-cell office:value-type="float" office:value="10182.1" table:style-name="ce35">
            <text:p>10.182,10<text:s/>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65">
            <text:p>Serviços de energia elétrica</text:p>
          </table:table-cell>
          <table:covered-table-cell/>
          <table:table-cell office:value-type="float" office:value="88026.94" table:style-name="ce35">
            <text:p>88.026,94<text:s/>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65">
            <text:p>Serviços de telecomunicações</text:p>
          </table:table-cell>
          <table:covered-table-cell/>
          <table:table-cell office:value-type="float" office:value="6835.79" table:style-name="ce35">
            <text:p>6.835,79<text:s/>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65">
            <text:p>Serviços de comunicação em geral</text:p>
          </table:table-cell>
          <table:covered-table-cell/>
          <table:table-cell office:value-type="float" office:value="11666.15" table:style-name="ce35">
            <text:p>11.666,15<text:s/></text:p>
          </table:table-cell>
          <table:table-cell table:style-name="ce27"/>
          <table:table-cell table:number-columns-repeated="16379" table:style-name="ce2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6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38883.98000000001" table:style-name="ce35">
            <text:p>138.883,98<text:s/>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65">
            <text:p>serviços de limpeza e conservação</text:p>
          </table:table-cell>
          <table:covered-table-cell/>
          <table:table-cell office:value-type="float" office:value="278266.96000000002" table:style-name="ce35">
            <text:p>278.266,96<text:s/>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65">
            <text:p>serviços de vigilância armada e desarmada</text:p>
          </table:table-cell>
          <table:covered-table-cell/>
          <table:table-cell office:value-type="float" office:value="335133.76" table:style-name="ce35">
            <text:p>335.133,76<text:s/>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65">
            <text:p>Serviços de publicidade</text:p>
          </table:table-cell>
          <table:covered-table-cell/>
          <table:table-cell office:value-type="float" office:value="48.97" table:style-name="ce35">
            <text:p>48,97<text:s/>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65">
            <text:p>locação de mão de obra e postos de trabalho, ressalvando o apropriado nas alíneas "n" e "o"</text:p>
          </table:table-cell>
          <table:covered-table-cell/>
          <table:table-cell office:value-type="float" office:value="131327.04999999999" table:style-name="ce35">
            <text:p>131.327,05<text:s/>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65">
            <text:p>Serviços de seleção e treinamento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style-name="ce28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65">
            <text:p>Aquisição de material de expediente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7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65">
            <text:p>aquisição de material de processamento de dados e de software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65">
            <text:p>aquisição de material bibliográfico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65">
            <text:p>aquisição de combustíveis e lubrificante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65">
            <text:p>aquisição de gêneros alimentícios</text:p>
          </table:table-cell>
          <table:covered-table-cell/>
          <table:table-cell office:value-type="float" office:value="48845.01" table:style-name="ce35">
            <text:p>48.845,01<text:s/>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65">
            <text:p>aquisição de material de consumo, ressalvando o apropriado nas alíneas "s" a "w"</text:p>
          </table:table-cell>
          <table:covered-table-cell/>
          <table:table-cell office:value-type="float" office:value="1614.03" table:style-name="ce35">
            <text:p>1.614,03<text:s/></text:p>
          </table:table-cell>
          <table:table-cell table:style-name="ce27"/>
          <table:table-cell table:style-name="ce26"/>
          <table:table-cell table:number-columns-repeated="16378" table:style-name="ce2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65">
            <text:p>serviços médico e hospitalares, odontológicos e laboratoriai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70">
            <text:p>demais despesas de custeio</text:p>
          </table:table-cell>
          <table:covered-table-cell/>
          <table:table-cell office:value-type="float" office:value="1502427.56" table:style-name="ce35">
            <text:p>1.502.427,56<text:s/></text:p>
          </table:table-cell>
          <table:table-cell table:style-name="ce28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float" office:value="4644510.8999999985" table:formula="of:=SUM([.D22:.D47])" table:style-name="ce16">
            <text:p>4.644.510,9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table:number-columns-repeated="3"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6">
            <text:p>Construção e reforma de imóveis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4">
            <text:p>Aquisição de Material Permanente - Veícul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5">
            <text:p>Aquisição de Material Permanente - Equipamentos de Informática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65">
            <text:p>Aquisição de Material Permanente - Programas de Informática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number-columns-spanned="2" table:number-rows-spanned="1" table:style-name="ce87">
            <text:p>Aquisição de Material Permanente - Demais iten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table-cell office:value-type="float" office:value="0" table:formula="of:=SUM([.D52:.D56])" table:style-name="ce34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2"/>
          <table:table-cell table:style-name="ce18"/>
          <table:table-cell table:style-name="ce27"/>
          <table:table-cell table:number-columns-repeated="16379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2"/>
          <table:table-cell table:style-name="ce19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6">
            <text:p>Aquisição de imóveis, ou bens de capital já em utilização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87">
            <text:p>Outras inversõe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table-cell office:value-type="float" office:value="0" table:formula="of:=SUM([.D61:.D62])" table:style-name="ce16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4" table:number-rows-spanned="2" table:style-name="ce67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6">
            <text:p>Pessoal e Encargos</text:p>
          </table:table-cell>
          <table:covered-table-cell/>
          <table:table-cell office:value-type="float" office:value="21438442.73" table:style-name="ce37">
            <text:p>21.438.442,73<text:s/></text:p>
          </table:table-cell>
          <table:table-cell table:style-name="ce27"/>
          <table:table-cell table:number-columns-repeated="16379"/>
        </table:table-row>
        <table:table-row table:style-name="ro9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4">
            <text:p>Custeio</text:p>
          </table:table-cell>
          <table:covered-table-cell/>
          <table:table-cell office:value-type="float" office:value="4974875.04" table:style-name="ce35">
            <text:p>4.974.875,04<text:s/>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5">
            <text:p>Investimentos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70">
            <text:p>Inversões Financeira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table-cell office:value-type="float" office:value="26413317.77" table:formula="of:=[.D68]+[.D69]+[.D70]+[.D71]" table:style-name="ce16">
            <text:p>26.413.317,77</text:p>
          </table:table-cell>
          <table:table-cell table:style-name="ce2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40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table-cell table:number-columns-repeated="4" table:style-name="ce13"/>
          <table:table-cell table:style-name="ce2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52">
            <text:p>Inciso VI – Receitas (*)</text:p>
          </table:table-cell>
          <table:covered-table-cell table:number-columns-repeated="3"/>
          <table:table-cell table:style-name="ce30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5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88">
            <text:p>recursos a título de custas judiciais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89">
            <text:p>recursos a título de taxas judiciária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90">
            <text:p>recursos a título de serviços extrajudiciári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70">
            <text:p>demais recursos conforme previsão em leis específica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SUM([.D77:.D80])" table:style-name="ce16">
            <text:p>0,00</text:p>
          </table:table-cell>
          <table:table-cell table:style-name="ce30"/>
          <table:table-cell table:number-columns-repeated="16379" table:style-name="ce1"/>
        </table:table-row>
        <table:table-row table:style-name="ro12">
          <table:table-cell office:value-type="string" table:number-columns-spanned="4" table:number-rows-spanned="4" table:style-name="ce38">
            <text:p>(*) Referem-se a arrecadação de receitas próprias já deduzida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table-cell table:number-columns-repeated="16377"/>
        </table:table-row>
        <table:table-row table:number-rows-repeated="3" table:style-name="ro7">
          <table:covered-table-cell/>
          <table:covered-table-cell table:number-columns-repeated="3"/>
          <table:table-cell table:style-name="ce27"/>
          <table:table-cell table:number-columns-repeated="16379" table:style-name="ce2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5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6-07-14T21:08:42Z</dc:date>
    <meta:print-date>2026-07-14T21:08:21Z</meta:print-date>
  </office:meta>
</office:document-meta>
</file>