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8" style:family="table-cell" style:parent-style-name="Default" style:data-style-name="N4">
      <style:table-cell-properties style:vertical-align="middle" fo:wrap-option="wrap"/>
    </style:style>
    <style:style style:name="ce1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Separador_32_de_32_milhares_32_13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Separador_32_de_32_milhares_32_13" style:data-style-name="N36"/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36">
      <style:table-cell-properties style:vertical-align="automatic" fo:background-color="#FFFFFF"/>
    </style:style>
    <style:style style:name="ce26" style:family="table-cell" style:parent-style-name="Separador_32_de_32_milhares_32_13" style:data-style-name="N36">
      <style:table-cell-properties style:vertical-align="middle" fo:background-color="#FFFFFF"/>
    </style:style>
    <style:style style:name="ce2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Default" style:data-style-name="N36"/>
    <style:style style:name="ce29" style:family="table-cell" style:parent-style-name="Separador_32_de_32_milhares_32_13" style:data-style-name="N4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V_237_rgula" style:data-style-name="N4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/>
    </style:style>
    <style:style style:name="ce4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3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5">
            <text:p>SJRJ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5">
            <text:p>Seção Judiciária do Rio de Janeir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6">
            <text:p>Dr. Osair Victor de Oliveira Junior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5">
            <text:p>SP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7">
            <text:p>04/20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0-05-18T00:00:00" table:style-name="ce8">
            <text:p>18/05/2020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55369454.560000002" table:style-name="ce14">
            <text:p>55.369.454,5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1">
            <text:p>despesas com pessoal inativo</text:p>
          </table:table-cell>
          <table:covered-table-cell/>
          <table:table-cell office:value-type="float" office:value="17343126.789999999" table:style-name="ce14">
            <text:p>17.343.126,7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2">
            <text:p>encargos sociais incidentes sobre a remuneração de pessoal</text:p>
          </table:table-cell>
          <table:covered-table-cell/>
          <table:table-cell office:value-type="float" office:value="12918229.689999999" table:style-name="ce14">
            <text:p>12.918.229,6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0228.19" table:style-name="ce16">
            <text:p>40.228,1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85671039.229999989" table:formula="of:=SUM([.D13:.D16])" table:style-name="ce17">
            <text:p>85.671.039,23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868138.4" table:style-name="ce14">
            <text:p>868.138,4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0" table:style-name="ce14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348071.18" table:style-name="ce14">
            <text:p>348.071,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47514.80000000005" table:style-name="ce14">
            <text:p>547.514,8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89837.15" table:style-name="ce14">
            <text:p>89.837,15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596775.6" table:style-name="ce14">
            <text:p>596.775,6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13062.52" table:style-name="ce19">
            <text:p>13.062,52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22770.68" table:style-name="ce19">
            <text:p>22.770,68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5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45597.88" table:style-name="ce19">
            <text:p>445.597,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8488.9699999999993" table:style-name="ce19">
            <text:p>8.488,97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949080.2" table:style-name="ce19">
            <text:p>949.080,2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105.6" table:style-name="ce20">
            <text:p>105,6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ndo o apropriado nas alíneas "n" e "o"</text:p>
          </table:table-cell>
          <table:covered-table-cell/>
          <table:table-cell office:value-type="float" office:value="740518.44" table:style-name="ce20">
            <text:p>740.518,44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6550.61" table:style-name="ce19">
            <text:p>6.550,61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2"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42">
            <text:p>aquisição de material de consumo, ressalvando o apropriado nas alíneas "s" a "w"</text:p>
          </table:table-cell>
          <table:covered-table-cell/>
          <table:table-cell office:value-type="float" office:value="19408.919999999998" table:style-name="ce14">
            <text:p>19.408,92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42">
            <text:p>serviços médico e hospitalares, odontológicos e laboratoriai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6040425.21" table:style-name="ce14">
            <text:p>6.040.425,21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0696346.16" table:formula="of:=SUM([.D21:.D46])" table:style-name="ce17">
            <text:p>10.696.346,16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1">
            <text:p>Construção e reforma de imóvei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1">
            <text:p>Aquisição de Material Permanente - Veícul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4" table:style-name="ce1"/>
          <table:table-cell table:number-columns-repeated="3" table:style-name="ce22"/>
          <table:table-cell table:number-columns-repeated="16373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2" table:style-name="ce1"/>
          <table:table-cell table:number-columns-repeated="3" table:style-name="ce22"/>
          <table:table-cell table:number-columns-repeated="16373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3"/>
          <table:table-cell table:number-columns-repeated="3" table:style-name="ce1"/>
          <table:table-cell table:number-columns-repeated="3" table:style-name="ce22"/>
          <table:table-cell table:number-columns-repeated="16373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62035" table:style-name="ce19">
            <text:p>62.035,00</text:p>
          </table:table-cell>
          <table:table-cell table:style-name="ce23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2035" table:formula="of:=SUM([.D51:.D55])" table:style-name="ce17">
            <text:p>62.035,00</text:p>
          </table:table-cell>
          <table:table-cell table:style-name="ce23"/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4"/>
          <table:table-cell table:style-name="ce23"/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3"/>
          <table:table-cell table:style-name="ce4"/>
          <table:table-cell table:style-name="ce23"/>
          <table:table-cell table:style-name="ce2"/>
          <table:table-cell table:style-name="ce25"/>
          <table:table-cell table:style-name="ce2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3"/>
          <table:table-cell table:style-name="ce2"/>
          <table:table-cell table:style-name="ce26"/>
          <table:table-cell table:style-name="ce2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1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3"/>
          <table:table-cell table:style-name="ce2"/>
          <table:table-cell table:number-columns-repeated="2" table:style-name="ce2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3"/>
          <table:table-cell table:style-name="ce2"/>
          <table:table-cell table:style-name="ce1"/>
          <table:table-cell table:style-name="ce28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60:.D61])" table:style-name="ce29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4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44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41">
            <text:p>Pessoal e Encargos</text:p>
          </table:table-cell>
          <table:covered-table-cell/>
          <table:table-cell office:value-type="float" office:value="85693851.109999999" table:style-name="ce31">
            <text:p>85.693.851,11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13657228.75" table:style-name="ce31">
            <text:p>13.657.228,7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99351079.859999999" table:formula="of:=SUM([.D67:.D70])" table:style-name="ce17">
            <text:p>99.351.079,86</text:p>
          </table:table-cell>
          <table:table-cell table:style-name="ce2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0">
          <table:table-cell table:number-columns-repeated="3" table:style-name="ce32"/>
          <table:table-cell table:style-name="ce33"/>
          <table:table-cell table:style-name="ce2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6">
            <text:p>Inciso VI – Receitas</text:p>
          </table:table-cell>
          <table:covered-table-cell table:number-columns-repeated="3"/>
          <table:table-cell table:style-name="ce34"/>
          <table:table-cell table:number-columns-repeated="16379" table:style-name="ce3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0">
            <text:p>Discriminação das receitas</text:p>
          </table:table-cell>
          <table:covered-table-cell/>
          <table:table-cell office:value-type="string" table:style-name="ce11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41">
            <text:p>recursos a título de custas judiciai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1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36"/>
          <table:table-cell table:number-columns-repeated="16379" table:style-name="ce37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76:.D79])" table:style-name="ce17">
            <text:p>0,00</text:p>
          </table:table-cell>
          <table:table-cell table:style-name="ce34"/>
          <table:table-cell table:number-columns-repeated="16379" table:style-name="ce35"/>
        </table:table-row>
        <table:table-row table:style-name="ro8">
          <table:table-cell table:number-columns-spanned="4" table:number-rows-spanned="1" table:style-name="ce47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8">
          <table:table-cell table:number-columns-repeated="3" table:style-name="ce3"/>
          <table:table-cell table:style-name="ce4"/>
          <table:table-cell table:style-name="ce23"/>
          <table:table-cell table:number-columns-repeated="16379"/>
        </table:table-row>
        <table:table-row table:number-rows-repeated="469" table:style-name="ro8">
          <table:table-cell table:number-columns-repeated="16384"/>
        </table:table-row>
        <table:table-row table:number-rows-repeated="5" table:style-name="ro8">
          <table:table-cell table:number-columns-repeated="5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number-rows-repeated="4" table:style-name="ro8">
          <table: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8">
          <table:table-cell table:number-columns-repeated="4"/>
          <table:table-cell table:style-name="ce4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8">
          <table: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2" table:style-name="ce2"/>
          <table:table-cell table:number-columns-repeated="2" table:style-name="ce4"/>
          <table:table-cell table:number-columns-repeated="16376"/>
        </table:table-row>
        <table:table-row table:style-name="ro8">
          <table:table-cell table:number-columns-repeated="4"/>
          <table:table-cell table:style-name="ce4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6"/>
        </table:table-row>
        <table:table-row table:number-rows-repeated="1047988" table:style-name="ro8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4%20Abril/Republicação%20-%20TRF2-PTP-2020-00308/I'#I" table:style-name="ta2">
        <table:table-source xlink:href="file:///X:/COFIG%20&amp;%20SERIOR/Resolução%20CNJ%20102%20-%20Transparência/2020/04%20Abril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4%20Abril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day/>
      <number:text>, yyyy</number:text>
    </number:dat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9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7"/>
    <style:style style:name="Data_32_2" style:display-name="Data 2" style:family="table-cell" style:data-style-name="N37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2" style:display-name="Euro 2" style:family="table-cell" style:data-style-name="N38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39"/>
    <style:style style:name="Moeda0_32_2" style:display-name="Moeda0 2" style:family="table-cell" style:data-style-name="N39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40"/>
    <style:style style:name="Separador_32_de_32_milhares_32_11" style:display-name="Separador de milhares 11" style:family="table-cell" style:data-style-name="N40"/>
    <style:style style:name="Separador_32_de_32_milhares_32_12" style:display-name="Separador de milhares 12" style:family="table-cell" style:data-style-name="N40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2" style:display-name="Separador de milhares 2 2 2" style:family="table-cell" style:data-style-name="N40"/>
    <style:style style:name="Separador_32_de_32_milhares_32_2_32_2_32_2_32_2" style:display-name="Separador de milhares 2 2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3_32_2" style:display-name="Separador de milhares 2 2 3 2" style:family="table-cell" style:data-style-name="N40"/>
    <style:style style:name="Separador_32_de_32_milhares_32_2_32_2_32_4" style:display-name="Separador de milhares 2 2 4" style:family="table-cell" style:data-style-name="N40"/>
    <style:style style:name="Separador_32_de_32_milhares_32_2_32_2_32_5" style:display-name="Separador de milhares 2 2 5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32_7" style:display-name="Separador de milhares 2 2 7" style:family="table-cell" style:data-style-name="N40"/>
    <style:style style:name="Separador_32_de_32_milhares_32_2_32_2_32_8" style:display-name="Separador de milhares 2 2 8" style:family="table-cell" style:data-style-name="N40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6" style:display-name="Separador de milhares 2 6" style:family="table-cell" style:data-style-name="N40"/>
    <style:style style:name="Separador_32_de_32_milhares_32_2_32_7" style:display-name="Separador de milhares 2 7" style:family="table-cell" style:data-style-name="N40"/>
    <style:style style:name="Separador_32_de_32_milhares_32_2_32_8" style:display-name="Separador de milhares 2 8" style:family="table-cell" style:data-style-name="N40"/>
    <style:style style:name="Separador_32_de_32_milhares_32_2_32_9" style:display-name="Separador de milhares 2 9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40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40"/>
    <style:style style:name="Separador_32_de_32_milhares_32_5_32_10" style:display-name="Separador de milhares 5 10" style:family="table-cell" style:data-style-name="N40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40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40"/>
    <style:style style:name="Separador_32_de_32_milhares_32_5_32_7" style:display-name="Separador de milhares 5 7" style:family="table-cell" style:data-style-name="N40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40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40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21T20:01:06Z</dc:date>
    <meta:print-date>2020-09-21T19:55:54Z</meta:print-date>
  </office:meta>
</office:document-meta>
</file>