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0" style:family="table-cell" style:parent-style-name="Separador_32_de_32_milhares_32_13" style:data-style-name="N4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28">
            <text:p>09/2020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0-10-19T00:00:00" table:style-name="ce9">
            <text:p>19/10/2020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0">
            <text:p>despesas com pessoal ativo</text:p>
          </table:table-cell>
          <table:covered-table-cell/>
          <table:table-cell office:value-type="float" office:value="57176350.579999998" table:style-name="ce32">
            <text:p>57.176.35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3">
            <text:p>despesas com pessoal inativo</text:p>
          </table:table-cell>
          <table:covered-table-cell/>
          <table:table-cell office:value-type="float" office:value="17548503.010000002" table:style-name="ce26">
            <text:p>17.548.503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4">
            <text:p>encargos sociais incidentes sobre a remuneração de pessoal</text:p>
          </table:table-cell>
          <table:covered-table-cell/>
          <table:table-cell office:value-type="float" office:value="12880910.99" table:style-name="ce26">
            <text:p>12.880.910,99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36640.79" table:style-name="ce33">
            <text:p>136.640,7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87742405.370000005" table:formula="of:=SUM([.D13:.D16])" table:style-name="ce29">
            <text:p>87.742.405,37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7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7">
            <text:p>benefícios a servidores e empregados - auxílio-transporte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5">
            <text:p>benefícios a servidores e empregados - auxílio-alimentação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4">
            <text:p>benefícios a servidores e empregados - auxílio-creche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94">
            <text:p>benefícios a servidores e empregados - assistência médica e odontológica</text:p>
          </table:table-cell>
          <table:covered-table-cell/>
          <table:table-cell office:value-type="float" office:value="860977.74" table:style-name="ce26">
            <text:p>860.977,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94">
            <text:p>diárias pagas a servidores, empregados e colaboradores</text:p>
          </table:table-cell>
          <table:covered-table-cell/>
          <table:table-cell office:value-type="float" office:value="1247" table:style-name="ce26">
            <text:p>1.247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94">
            <text:p>Passagens e despesas com locomoção</text:p>
          </table:table-cell>
          <table:covered-table-cell/>
          <table:table-cell office:value-type="float" office:value="503" table:style-name="ce35">
            <text:p>503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94">
            <text:p>Indenizações de ajuda de custo, transporte e auxílio moradia</text:p>
          </table:table-cell>
          <table:covered-table-cell/>
          <table:table-cell office:value-type="float" office:value="107814.06" table:style-name="ce26">
            <text:p>107.814,0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94">
            <text:p>aluguel de imóveis</text:p>
          </table:table-cell>
          <table:covered-table-cell/>
          <table:table-cell office:value-type="float" office:value="580280.46" table:style-name="ce26">
            <text:p>580.280,4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94">
            <text:p>Serviços de água e esgoto</text:p>
          </table:table-cell>
          <table:covered-table-cell/>
          <table:table-cell office:value-type="float" office:value="55016.78" table:style-name="ce26">
            <text:p>55.016,7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94">
            <text:p>Serviços de energia elétrica</text:p>
          </table:table-cell>
          <table:covered-table-cell/>
          <table:table-cell office:value-type="float" office:value="370465.62" table:style-name="ce26">
            <text:p>370.465,6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94">
            <text:p>Serviços de telecomunicações</text:p>
          </table:table-cell>
          <table:covered-table-cell/>
          <table:table-cell office:value-type="float" office:value="12033.32" table:style-name="ce35">
            <text:p>12.033,3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94">
            <text:p>Serviços de comunicação em geral</text:p>
          </table:table-cell>
          <table:covered-table-cell/>
          <table:table-cell office:value-type="float" office:value="24349.89" table:style-name="ce35">
            <text:p>24.349,89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9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21429.57999999996" table:style-name="ce35">
            <text:p>621.429,5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94">
            <text:p>serviços de limpeza e conservação</text:p>
          </table:table-cell>
          <table:covered-table-cell/>
          <table:table-cell office:value-type="float" office:value="15053.4" table:style-name="ce35">
            <text:p>15.053,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94">
            <text:p>serviços de vigilância armada e desarmada</text:p>
          </table:table-cell>
          <table:covered-table-cell/>
          <table:table-cell office:value-type="float" office:value="949080.2" table:style-name="ce35">
            <text:p>949.080,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94">
            <text:p>Serviços de publicidade</text:p>
          </table:table-cell>
          <table:covered-table-cell/>
          <table:table-cell office:value-type="float" office:value="1056" table:style-name="ce35">
            <text:p>1.056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94">
            <text:p>locação de mão de obra e postos de trabalho, ressalvando o apropriado nas alíneas "n" e "o"</text:p>
          </table:table-cell>
          <table:covered-table-cell/>
          <table:table-cell office:value-type="float" office:value="725357.46" table:style-name="ce35">
            <text:p>725.357,4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94">
            <text:p>Serviços de seleção e treinamento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94">
            <text:p>Aquisição de material de expediente</text:p>
          </table:table-cell>
          <table:covered-table-cell/>
          <table:table-cell office:value-type="float" office:value="1699.6" table:style-name="ce35">
            <text:p>1.699,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94">
            <text:p>aquisição de material de processamento de dados e de software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94">
            <text:p>aquisição de material bibliográfic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94">
            <text:p>aquisição de combustíveis e lubrificantes</text:p>
          </table:table-cell>
          <table:covered-table-cell/>
          <table:table-cell office:value-type="float" office:value="5591.38" table:style-name="ce35">
            <text:p>5.591,3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94">
            <text:p>aquisição de gêneros alimentícios</text:p>
          </table:table-cell>
          <table:covered-table-cell/>
          <table:table-cell office:value-type="float" office:value="14937.5" table:style-name="ce35">
            <text:p>14.937,5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94">
            <text:p>aquisição de material de consumo, ressalvando o apropriado nas alíneas "s" a "w"</text:p>
          </table:table-cell>
          <table:covered-table-cell/>
          <table:table-cell office:value-type="float" office:value="250733.68" table:style-name="ce26">
            <text:p>250.733,68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94">
            <text:p>serviços médico e hospitalares, odontológicos e laboratoriai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6">
            <text:p>demais despesas de custeio</text:p>
          </table:table-cell>
          <table:covered-table-cell/>
          <table:table-cell office:value-type="float" office:value="3886839.95" table:style-name="ce36">
            <text:p>3.886.839,9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8484466.6199999992" table:formula="of:=SUM([.D21:.D46])" table:style-name="ce29">
            <text:p>8.484.466,62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0">
            <text:p>Construção e reforma de imóveis</text:p>
          </table:table-cell>
          <table:covered-table-cell/>
          <table:table-cell office:value-type="float" office:value="116108.07" table:style-name="ce34">
            <text:p>116.108,07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3">
            <text:p>Aquisição de Material Permanente - Veícul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4">
            <text:p>Aquisição de Material Permanente - Equipamento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95">
            <text:p>Aquisição de Material Permanente - Programa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6708.36" table:style-name="ce38">
            <text:p>6.708,36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122816.43000000001" table:formula="of:=SUM([.D51:.D55])" table:style-name="ce29">
            <text:p>122.816,43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0">
            <text:p>Aquisição de imóveis, ou bens de capital já em utilização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0" table:formula="of:=SUM([.D60:.D61])" table:style-name="ce30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1">
            <text:p>a</text:p>
          </table:table-cell>
          <table:table-cell office:value-type="string" table:number-columns-spanned="2" table:number-rows-spanned="1" table:style-name="ce87">
            <text:p>Pessoal e Encargos</text:p>
          </table:table-cell>
          <table:covered-table-cell/>
          <table:table-cell office:value-type="float" office:value="87545760.339999899" table:style-name="ce42">
            <text:p>87.545.760,34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8">
            <text:p>Custeio</text:p>
          </table:table-cell>
          <table:covered-table-cell/>
          <table:table-cell office:value-type="float" office:value="8060252.3300000103" table:style-name="ce27">
            <text:p>8.060.252,3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89">
            <text:p>Investimentos</text:p>
          </table:table-cell>
          <table:covered-table-cell/>
          <table:table-cell office:value-type="float" office:value="236120" table:style-name="ce27">
            <text:p>236.12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5">
            <text:p>Inversões Financeira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95842132.669999912" table:formula="of:=SUM([.D67:.D70])" table:style-name="ce29">
            <text:p>95.842.132,67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84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83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6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number-columns-spanned="2" table:number-rows-spanned="1" table:style-name="ce87">
            <text:p>recursos a título de custas judiciai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8">
            <text:p>recursos a título de taxas judiciária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9">
            <text:p>recursos a título de serviços extrajudiciári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5">
            <text:p>demais recursos conforme previsão em leis específica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formula="of:=SUM([.D76:.D79])" table:style-name="ce29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84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>Anexo I da Resolução nº 102, de 15 de dezembro de 2009, do CNJ – SJRJ</dc:title>
    <dc:subject>Gestão Orçamentária e Financeira</dc:subject>
    <meta:initial-creator>TRF2</meta:initial-creator>
    <dc:creator>tonycorea</dc:creator>
    <meta:creation-date>2010-02-08T18:37:52Z</meta:creation-date>
    <dc:date>2020-10-16T16:23:48Z</dc:date>
    <meta:print-date>2020-10-16T16:23:18Z</meta:print-date>
  </office:meta>
</office:document-meta>
</file>