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8">
            <text:p>10/2020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0-11-16T00:00:00" table:style-name="ce9">
            <text:p>16/11/2020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0">
            <text:p>despesas com pessoal ativo</text:p>
          </table:table-cell>
          <table:covered-table-cell/>
          <table:table-cell office:value-type="float" office:value="60204090.969999999" table:style-name="ce32">
            <text:p>60.204.09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18120746.57" table:style-name="ce26">
            <text:p>18.120.746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12905075.810000001" table:style-name="ce26">
            <text:p>12.905.075,81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6988.159999999996" table:style-name="ce33">
            <text:p>36.988,1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91266901.50999999" table:formula="of:=SUM([.D13:.D16])" table:style-name="ce29">
            <text:p>91.266.901,51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7">
            <text:p>benefícios a servidores e empregados - auxílio-transport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861191.88" table:style-name="ce26">
            <text:p>861.191,8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454" table:style-name="ce26">
            <text:p>454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750.64" table:style-name="ce35">
            <text:p>750,64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62126.73" table:style-name="ce26">
            <text:p>62.126,7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562323.4" table:style-name="ce26">
            <text:p>562.323,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54397.34" table:style-name="ce26">
            <text:p>54.397,3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475650.66" table:style-name="ce26">
            <text:p>475.650,6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5331.23" table:style-name="ce35">
            <text:p>5.331,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26535.119999999999" table:style-name="ce35">
            <text:p>26.535,12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87637.48" table:style-name="ce35">
            <text:p>587.637,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1459393.99" table:style-name="ce35">
            <text:p>1.459.393,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938473.07" table:style-name="ce35">
            <text:p>938.473,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1425.6" table:style-name="ce35">
            <text:p>1.425,6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716238.38" table:style-name="ce35">
            <text:p>716.238,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96.66" table:style-name="ce35">
            <text:p>96,6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5096.1099999999997" table:style-name="ce35">
            <text:p>5.096,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325314.65999999997" table:style-name="ce26">
            <text:p>325.314,66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94">
            <text:p>serviços médico e hospitalares, odontológicos e laboratoriai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4095750.87" table:style-name="ce36">
            <text:p>4.095.750,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10178187.82" table:formula="of:=SUM([.D21:.D46])" table:style-name="ce29">
            <text:p>10.178.187,82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445250.77" table:style-name="ce34">
            <text:p>445.250,77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5">
            <text:p>Aquisição de Material Permanente - Programa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46910.92" table:style-name="ce38">
            <text:p>46.910,92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492161.69" table:formula="of:=SUM([.D51:.D55])" table:style-name="ce29">
            <text:p>492.161,69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number-columns-spanned="2" table:number-rows-spanned="1" table:style-name="ce87">
            <text:p>Pessoal e Encargos</text:p>
          </table:table-cell>
          <table:covered-table-cell/>
          <table:table-cell office:value-type="float" office:value="91235436.060000107" table:style-name="ce42">
            <text:p>91.235.436,0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8">
            <text:p>Custeio</text:p>
          </table:table-cell>
          <table:covered-table-cell/>
          <table:table-cell office:value-type="float" office:value="5081712.5999999903" table:style-name="ce27">
            <text:p>5.081.712,6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9">
            <text:p>Investimentos</text:p>
          </table:table-cell>
          <table:covered-table-cell/>
          <table:table-cell office:value-type="float" office:value="1636267.81" table:style-name="ce27">
            <text:p>1.636.267,81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5">
            <text:p>Inversões Financeira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97953416.470000103" table:formula="of:=SUM([.D67:.D70])" table:style-name="ce29">
            <text:p>97.953.416,47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3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6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87">
            <text:p>recursos a título de custas judicia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8">
            <text:p>recursos a título de taxas judiciári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9">
            <text:p>recursos a título de serviços extrajudiciári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5">
            <text:p>demais recursos conforme previsão em leis específica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formula="of:=SUM([.D76:.D79])" table:style-name="ce29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84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Laily Pereira Leibovici</dc:creator>
    <meta:creation-date>2010-02-08T18:37:52Z</meta:creation-date>
    <dc:date>2020-11-16T18:15:53Z</dc:date>
    <meta:print-date>2020-10-15T20:41:25Z</meta:print-date>
  </office:meta>
</office:document-meta>
</file>