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8">
            <text:p>12/2020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1-18T00:00:00" table:style-name="ce9">
            <text:p>18/01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69002547.489999995" table:style-name="ce26">
            <text:p>69.002.54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26911036.989999998" table:style-name="ce26">
            <text:p>26.911.03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3526087.67" table:style-name="ce26">
            <text:p>13.526.087,6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6762.6" table:style-name="ce27">
            <text:p>36.762,6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9476434.74999999" table:formula="of:=SUM([.D13:.D16])" table:style-name="ce29">
            <text:p>109.476.434,7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857493.83" table:style-name="ce26">
            <text:p>857.493,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6382" table:style-name="ce26">
            <text:p>6.382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197033.44" table:style-name="ce26">
            <text:p>197.033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151703.31" table:style-name="ce26">
            <text:p>151.703,3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44742.53" table:style-name="ce26">
            <text:p>44.742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945916.41" table:style-name="ce26">
            <text:p>945.916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9048.98" table:style-name="ce38">
            <text:p>9.048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41039.040000000001" table:style-name="ce38">
            <text:p>41.039,04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33861.05" table:style-name="ce38">
            <text:p>1.433.861,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651599.2" table:style-name="ce38">
            <text:p>1.651.599,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1426792.16" table:style-name="ce38">
            <text:p>1.426.792,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1513.6" table:style-name="ce38">
            <text:p>1.513,6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1230618.6299999999" table:style-name="ce38">
            <text:p>1.230.618,6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1428.7" table:style-name="ce38">
            <text:p>1.428,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8135" table:style-name="ce38">
            <text:p>8.135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16459.57" table:style-name="ce38">
            <text:p>16.459,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149837.14000000001" table:style-name="ce26">
            <text:p>149.837,14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5143332.9800000004" table:style-name="ce26">
            <text:p>5.143.332,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13316937.57" table:formula="of:=SUM([.D21:.D46])" table:style-name="ce29">
            <text:p>13.316.937,5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1293843.52" table:style-name="ce38">
            <text:p>1.293.843,52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263000" table:style-name="ce38">
            <text:p>263.00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5197383.2" table:style-name="ce38">
            <text:p>5.197.383,2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1867360.42" table:style-name="ce38">
            <text:p>1.867.360,42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8621587.1400000006" table:formula="of:=SUM([.D51:.D55])" table:style-name="ce29">
            <text:p>8.621.587,14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111686195.59" table:style-name="ce39">
            <text:p>111.686.195,5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3719088.75" table:style-name="ce39">
            <text:p>3.719.088,7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6388109.0899999999" table:style-name="ce39">
            <text:p>6.388.109,0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21793393.43000001" table:formula="of:=SUM([.D67:.D70])" table:style-name="ce29">
            <text:p>121.793.393,43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 da Resolução nº 102, de 15 de dezembro de 2009, do CNJ – SJRJ</dc:title>
    <dc:subject>Gestão Orçamentária e Financeira</dc:subject>
    <meta:initial-creator>TRF2</meta:initial-creator>
    <dc:creator>tonycorea</dc:creator>
    <meta:creation-date>2010-02-08T18:37:52Z</meta:creation-date>
    <dc:date>2021-01-18T21:34:15Z</dc:date>
    <meta:print-date>2020-10-15T20:41:25Z</meta:print-date>
  </office:meta>
</office:document-meta>
</file>